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A0000002A7D2B47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n" fo:country="US" fo:font-weight="bold" style:font-weight-asian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17" style:family="paragraph" style:parent-style-name="Standard">
      <style:paragraph-properties fo:margin-left="-1.002cm" fo:margin-right="-0.626cm" fo:text-indent="0cm" style:auto-text-indent="false"/>
    </style:style>
    <style:style style:name="P18" style:family="paragraph" style:parent-style-name="Standard">
      <style:paragraph-properties fo:margin-left="-1.002cm" fo:margin-right="-0.626cm" fo:text-indent="0cm" style:auto-text-indent="false"/>
      <style:text-properties style:font-name="Arial" fo:font-weight="bold" style:font-weight-asian="bold"/>
    </style:style>
    <style:style style:name="P19" style:family="paragraph" style:parent-style-name="Standard">
      <style:paragraph-properties fo:margin-left="-1.002cm" fo:margin-right="-0.626cm" fo:text-indent="0cm" style:auto-text-indent="false"/>
      <style:text-properties style:font-name="Arial" fo:language="none" fo:country="none" fo:font-weight="bold" style:language-asian="none" style:country-asian="none" style:font-weight-asian="bold"/>
    </style:style>
    <style:style style:name="P20" style:family="paragraph" style:parent-style-name="Standard" style:master-page-name="Standard">
      <style:paragraph-properties fo:margin-left="-1.002cm" fo:margin-right="-0.626cm" fo:text-indent="0cm" style:auto-text-indent="false" style:page-number="auto"/>
    </style:style>
    <style:style style:name="P21" style:family="paragraph" style:parent-style-name="Standard">
      <style:paragraph-properties fo:margin-left="-1.002cm" fo:margin-right="-2.501cm" fo:text-indent="0cm" style:auto-text-indent="false"/>
      <style:text-properties style:font-name="Arial" fo:font-weight="bold" style:font-weight-asian="bold"/>
    </style:style>
    <style:style style:name="P22" style:family="paragraph" style:parent-style-name="Standard" style:list-style-name="WW8Num9">
      <style:paragraph-properties fo:margin-left="0.501cm" fo:margin-right="0cm" fo:text-indent="-0.501cm" style:auto-text-indent="false"/>
    </style:style>
    <style:style style:name="P23" style:family="paragraph" style:parent-style-name="Standard">
      <style:paragraph-properties fo:margin-left="0.501cm" fo:margin-right="0cm" fo:text-indent="-0.501cm" style:auto-text-indent="false"/>
      <style:text-properties style:font-name="Arial" style:text-underline-style="solid" style:text-underline-type="double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cm" fo:margin-right="-0.626cm" fo:line-height="150%" fo:text-indent="0.501cm" style:auto-text-indent="false"/>
      <style:text-properties style:font-name="Arial" fo:font-weight="bold" style:font-weight-asian="bold"/>
    </style:style>
    <style:style style:name="P25" style:family="paragraph" style:parent-style-name="Standard">
      <style:paragraph-properties fo:margin-left="0cm" fo:margin-right="-0.626cm" fo:line-height="150%" fo:text-indent="0.501cm" style:auto-text-indent="false"/>
      <style:text-properties style:font-name="Arial" fo:language="none" fo:country="none" fo:font-weight="bold" style:language-asian="none" style:country-asian="none" style:font-weight-asian="bold"/>
    </style:style>
    <style:style style:name="P26" style:family="paragraph" style:parent-style-name="Standard">
      <style:paragraph-properties fo:margin-left="0.751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Standard" style:list-style-name="WW8Num2">
      <style:paragraph-properties fo:margin-left="0.751cm" fo:margin-right="0cm" fo:text-indent="-0.501cm" style:auto-text-indent="false"/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2cm" fo:margin-right="-0.503cm" fo:line-height="150%" fo:text-align="justify" style:justify-single-word="false" fo:text-indent="-1.75cm" style:auto-text-indent="false"/>
    </style:style>
    <style:style style:name="P29" style:family="paragraph" style:parent-style-name="Standard">
      <style:paragraph-properties fo:margin-left="0cm" fo:margin-right="0.247cm" fo:line-height="150%" fo:text-align="justify" style:justify-single-word="false" fo:text-indent="0.25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cm" fo:margin-right="-0.503cm" fo:line-height="150%" fo:text-align="justify" style:justify-single-word="false" fo:text-indent="0.501cm" style:auto-text-indent="false"/>
    </style:style>
    <style:style style:name="P31" style:family="paragraph" style:parent-style-name="Standard">
      <style:paragraph-properties fo:margin-left="0cm" fo:margin-right="-0.503cm" fo:line-height="150%" fo:text-align="justify" style:justify-single-word="false" fo:text-indent="0.501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751cm" fo:margin-right="-0.78cm" fo:line-height="150%" fo:text-align="justify" style:justify-single-word="false" fo:text-indent="0.499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.751cm" fo:margin-right="-0.78cm" fo:line-height="150%" fo:text-align="justify" style:justify-single-word="false" fo:text-indent="0.499cm" style:auto-text-indent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4" style:family="paragraph" style:parent-style-name="Standard">
      <style:paragraph-properties fo:margin-left="0.501cm" fo:margin-right="-0.626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5" style:family="paragraph" style:parent-style-name="Standard">
      <style:paragraph-properties fo:margin-left="0.501cm" fo:margin-right="-0.626cm" fo:text-align="justify" style:justify-single-word="false" fo:text-indent="-0.501cm" style:auto-text-indent="false"/>
    </style:style>
    <style:style style:name="P36" style:family="paragraph" style:parent-style-name="Standard" style:list-style-name="WW8Num25">
      <style:paragraph-properties fo:margin-left="0.751cm" fo:margin-right="0cm" fo:text-indent="-0.751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anguage="none" fo:country="none" fo:font-weight="bold" style:language-asian="none" style:country-asian="none" style:font-weight-asian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language="en" fo:country="US" fo:font-weight="bold" style:font-size-asian="11pt" style:font-weight-asian="bold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Πλαίσιο1" text:anchor-type="char" svg:x="-0.522cm" svg:y="0.256cm" svg:width="7.766cm" svg:height="3.016cm" draw:z-index="5"><draw:text-box><text:p text:style-name="P4"><draw:frame draw:style-name="fr6" draw:name="γραφικά1" text:anchor-type="as-char" svg:width="1.138cm" svg:height="1.138cm" draw:z-index="6"><draw:image xlink:href="Pictures/100002010000002A0000002A7D2B47A1.png" xlink:type="simple" xlink:show="embed" xlink:actuate="onLoad"/></draw:frame></text:p><text:p text:style-name="P3">ΕΛΛΗΝΙΚΗ ΔΗΜΟΚΡΑΤΙΑ</text:p><text:p text:style-name="P3">ΥΠΟΥΡΓΕΙΟ ΠΑΙΔΕΙΑΣ</text:p><text:p text:style-name="P7"><text:s text:c="2"/>ΔΙΑ ΒΙΟΥ ΜΑΘΗΣΗΣ ΚΑΙ ΘΡΗΣΚΕΥΜΑΤΩΝ</text:p><text:p text:style-name="P7">-----</text:p></draw:text-box></draw:frame><text:span text:style-name="T1"> <text:s text:c="11"/></text:span><text:span text:style-name="T1"><text:tab/> <text:s text:c="58"/></text:span></text:p>
      <text:p text:style-name="P18"/>
      <text:p text:style-name="P18"><text:s text:c="9"/><text:tab/></text:p>
      <text:p text:style-name="P17"><text:span text:style-name="T1"><text:s text:c="15"/></text:span></text:p>
      <text:p text:style-name="P18"><draw:frame draw:style-name="fr2" draw:name="Πλαίσιο2" text:anchor-type="paragraph" svg:x="12.45cm" svg:y="0.452cm" svg:width="5.701cm" draw:z-index="0"><draw:text-box fo:min-height="2.861cm"><text:p text:style-name="P13">Βαθμός Ασφαλείας:</text:p><text:p text:style-name="P13">Να διατηρηθεί μέχρι:</text:p><text:p text:style-name="P13">Βαθ. Προτεραιότητας:</text:p><text:p text:style-name="P13"/><text:p text:style-name="Standard"><text:span text:style-name="T4">Αθήνα, <text:s text:c="9"/></text:span><text:span text:style-name="T5">03</text:span><text:span text:style-name="T4">-05-2012</text:span></text:p><text:p text:style-name="Standard"><text:span text:style-name="T4">Αρ. Πρωτ. <text:tab/></text:span><text:span text:style-name="T5"> <text:s/>49602</text:span><text:span text:style-name="T4">/Γ2</text:span></text:p></draw:text-box></draw:frame></text:p>
      <text:p text:style-name="P18"/>
      <text:p text:style-name="P18"/>
      <text:p text:style-name="P19"><draw:frame draw:style-name="fr3" draw:name="Πλαίσιο3" text:anchor-type="char" svg:x="-0.258cm" svg:y="0.242cm" svg:width="6.699cm" svg:height="1.931cm" draw:z-index="7"><draw:text-box><text:p text:style-name="P1"><text:span text:style-name="T6">ΕΝΙΑ</text:span><text:span text:style-name="T7">I</text:span><text:span text:style-name="T6">ΟΣ ΔΙΟΙΚΗΤΙΚΟΣ ΤΟΜΕΑΣ </text:span></text:p><text:p text:style-name="P1"><text:span text:style-name="T6">Π/ΘΜΙΑΣ &amp; Δ/ΘΜΙΑΣ ΕΚΠ/ΣΗΣ <text:s/></text:span></text:p><text:p text:style-name="P1"><text:span text:style-name="T6">Δ/ΝΣΗ ΣΠΟΥΔΩΝ Δ/ΘΜΙΑΣ ΕΚΠ/ΣΗΣ</text:span></text:p><text:p text:style-name="P7"><text:s/>ΤΜΗΜΑ Α΄ </text:p><text:p text:style-name="P2"/><text:p text:style-name="P2"/></draw:text-box></draw:frame></text:p>
      <text:p text:style-name="P18"/>
      <text:p text:style-name="P21"/>
      <text:p text:style-name="P18"><text:tab/><text:tab/><text:tab/><text:tab/> <text:s text:c="5"/></text:p>
      <text:p text:style-name="P25"><draw:frame draw:style-name="fr4" draw:name="Πλαίσιο4" text:anchor-type="paragraph" svg:x="9.548cm" svg:y="0.619cm" svg:width="1.623cm" draw:z-index="1"><draw:text-box fo:min-height="0.61cm"><text:p text:style-name="P14"/></draw:text-box></draw:frame><draw:frame draw:style-name="fr5" draw:name="Πλαίσιο5" text:anchor-type="char" svg:x="9.61cm" svg:y="0.778cm" svg:width="6.883cm" svg:height="2.108cm" draw:z-index="9"><draw:text-box><text:list xml:id="list37590859" text:style-name="WW8Num9"><text:list-item><text:p text:style-name="P22"><text:span text:style-name="T4">Διευθύνσεις Δ/θμιας Εκπ/σης</text:span></text:p></text:list-item><text:list-item><text:p text:style-name="P22"><text:span text:style-name="T4">Γραφεία Σχολικών Σύμβουλων Δ/θμιας Εκπ/σης</text:span></text:p></text:list-item></text:list><text:p text:style-name="P23"/></draw:text-box></draw:frame><draw:frame draw:style-name="fr3" draw:name="Πλαίσιο6" text:anchor-type="char" svg:x="-0.258cm" svg:y="0.33cm" svg:width="6.699cm" svg:height="2.727cm" draw:z-index="8"><draw:text-box><text:p text:style-name="P7">-----</text:p><text:p text:style-name="P16"><text:span text:style-name="T6">Ταχ. Δ/νση: <text:tab/>Ανδρέα Παπανδρέου 37</text:span></text:p><text:p text:style-name="P16"><text:span text:style-name="T6">Τ.Κ. – Πόλη:<text:tab/>15180 Μαρούσι</text:span></text:p><text:p text:style-name="Standard"><text:span text:style-name="T6">Ιστοσελίδα: </text:span><text:a xlink:type="simple" xlink:href="http://www.minedu.gov.gr/"><text:span text:style-name="Internet_20_link"><text:span text:style-name="T7">www</text:span></text:span></text:a><text:a xlink:type="simple" xlink:href="http://www.minedu.gov.gr/"><text:span text:style-name="Internet_20_link"><text:span text:style-name="T6">.</text:span></text:span></text:a><text:a xlink:type="simple" xlink:href="http://www.minedu.gov.gr/"><text:span text:style-name="Internet_20_link"><text:span text:style-name="T7">minedu</text:span></text:span></text:a><text:a xlink:type="simple" xlink:href="http://www.minedu.gov.gr/"><text:span text:style-name="Internet_20_link"><text:span text:style-name="T6">.</text:span></text:span></text:a><text:a xlink:type="simple" xlink:href="http://www.minedu.gov.gr/"><text:span text:style-name="Internet_20_link"><text:span text:style-name="T7">gov</text:span></text:span></text:a><text:a xlink:type="simple" xlink:href="http://www.minedu.gov.gr/"><text:span text:style-name="Internet_20_link"><text:span text:style-name="T6">.</text:span></text:span></text:a><text:a xlink:type="simple" xlink:href="http://www.minedu.gov.gr/"><text:span text:style-name="Internet_20_link"><text:span text:style-name="T7">gr</text:span></text:span></text:a><text:span text:style-name="T6"> </text:span></text:p><text:p text:style-name="P6">Πληροφορίες: Αν. Πασχαλίδου</text:p><text:p text:style-name="P16"><text:span text:style-name="T6">Τηλέφωνο: <text:tab/>210-3443422</text:span></text:p></draw:text-box></draw:frame></text:p>
      <text:p text:style-name="P24"><draw:frame draw:style-name="fr4" draw:name="Πλαίσιο7" text:anchor-type="paragraph" svg:x="10.405cm" svg:y="0.658cm" svg:width="1.563cm" draw:z-index="2"><draw:text-box fo:min-height="0.504cm"><text:p text:style-name="P14">ΠΡΟΣ :</text:p></draw:text-box></draw:frame></text:p>
      <text:p text:style-name="P24"/>
      <text:p text:style-name="P24"><draw:frame draw:style-name="fr4" draw:name="Πλαίσιο8" text:anchor-type="paragraph" svg:x="12.12cm" svg:y="0.628cm" svg:width="6.749cm" draw:z-index="3"><draw:text-box fo:min-height="1.113cm"><text:list xml:id="list37569347" text:style-name="WW8Num2"><text:list-item><text:p text:style-name="P27">Περιφερειακές Διευθύνσεις Εκπαίδευσης</text:p></text:list-item><text:list-item><text:p text:style-name="P27">Ινστιτούτο Εκπαιδευτικής Πολιτικής (Ι.Ε.Π)</text:p></text:list-item></text:list><text:p text:style-name="P26">Αν. Τσόχα 36</text:p><text:p text:style-name="P26">115 21 Αθήνα</text:p><text:p text:style-name="P10"/></draw:text-box></draw:frame></text:p>
      <text:p text:style-name="P24"><draw:frame draw:style-name="fr4" draw:name="Πλαίσιο9" text:anchor-type="paragraph" svg:x="10.306cm" svg:y="0.208cm" svg:width="1.563cm" draw:z-index="4"><draw:text-box fo:min-height="0.504cm"><text:p text:style-name="P14">ΚΟΙΝ.:</text:p></draw:text-box></draw:frame></text:p>
      <text:p text:style-name="P24"/>
      <text:p text:style-name="P11"/>
      <text:p text:style-name="P11"/>
      <text:p text:style-name="P11"/>
      <text:p text:style-name="P5"/>
      <text:p text:style-name="P28"><text:span text:style-name="T2">ΘΕΜΑ: «Αξιολόγηση των μαθητών των Α΄, Β΄, Γ΄ τάξεων των Γυμνασίων για <text:s/>την πιλοτική εφαρμογή του Νέου Προγράμματος Σπουδών»</text:span></text:p>
      <text:p text:style-name="P29"/>
      <text:p text:style-name="P30"><text:span text:style-name="T8">Σας διαβιβάζουμε το </text:span><text:span text:style-name="T2">Π.Δ.47/2012 (Α΄ 97)</text:span><text:span text:style-name="T8"> με τίτλο «Αξιολόγηση των μαθητών των Α΄, Β΄, Γ΄ τάξεων των Γυμνασίων για <text:s/>την πιλοτική εφαρμογή του Νέου Προγράμματος Σπουδών».</text:span></text:p>
      <text:p text:style-name="P31">Παρακαλούμε να ενημερωθούν οι σχολικές μονάδες Δ/θμιας Εκπ/σης που αναφέρονται στη με αρ. πρωτ. 97911/Γ1/31-08-2011 Υπουργική Απόφαση. </text:p>
      <text:p text:style-name="P32"/>
      <text:p text:style-name="P33"><draw:frame draw:style-name="fr3" draw:name="Πλαίσιο10" text:anchor-type="char" svg:x="7.673cm" svg:y="0.196cm" svg:width="6.985cm" svg:height="2.91cm" draw:z-index="10"><draw:text-box><text:p text:style-name="P15">Ο ΔΙΕΥΘΥΝΤΗΣ</text:p><text:p text:style-name="P15"/><text:p text:style-name="P15"/><text:p text:style-name="P15"/><text:p text:style-name="P15">ΣΤΥΛΙΑΝΟΣ ΜΕΡΚΟΥΡΗΣ</text:p></draw:text-box></draw:frame></text:p>
      <text:p text:style-name="P35"><text:span text:style-name="T4">Συνημ.: 4 σελ</text:span><text:span text:style-name="T5">.</text:span></text:p>
      <text:p text:style-name="P12"/>
      <text:p text:style-name="P8"/>
      <text:p text:style-name="P8"/>
      <text:p text:style-name="P9">Εσωτερική Διανομή</text:p>
      <text:list xml:id="list37589708" text:style-name="WW8Num25">
        <text:list-item>
          <text:p text:style-name="P36">Γραφείο Υπουργού<text:tab/><text:tab/><text:tab/><text:tab/> </text:p>
        </text:list-item>
        <text:list-item>
          <text:p text:style-name="P36">Γραφείο Υφυπουργού<text:tab/><text:tab/><text:tab/> </text:p>
        </text:list-item>
        <text:list-item>
          <text:p text:style-name="P36">Γραφείο Γενικού Γραμματέα<text:tab/><text:tab/> </text:p>
        </text:list-item>
        <text:list-item>
          <text:p text:style-name="P36">Γραφείο Ειδικού Γραμματέα <text:s/><text:tab/><text:tab/></text:p>
        </text:list-item>
        <text:list-item>
          <text:p text:style-name="P36">Δ/νση Σπουδών Δ.Ε. (4)<text:tab/><text:tab/><text:tab/></text:p>
        </text:list-item>
        <text:list-item>
          <text:p text:style-name="P36">ΓΕΠΟ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Dutch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-0.991cm" fo:margin-right="-0.635cm" fo:text-align="justify" style:justify-single-word="false" fo:text-indent="0.991cm" style:auto-text-indent="false"/>
      <style:text-properties style:font-name="Arial"/>
    </style:style>
    <style:style style:name="Σώμα_20_κείμενου_20_με_20_εσοχή_20_3" style:display-name="Σώμα κείμενου με εσοχή 3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style:font-size-complex="10pt"/>
    </style:style>
    <style:style style:name="Κανονικό_20__28_Web_29_" style:display-name="Κανονικό (Web)" style:family="paragraph" style:parent-style-name="Standard">
      <style:paragraph-properties fo:margin-top="0.176cm" fo:margin-bottom="0.176cm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 fo:font-size="12pt" style:font-size-asian="12pt" style:font-size-complex="12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Επικεφαλίδα_20_1_20_Char" style:display-name="Επικεφαλίδα 1 Char" style:family="text" style:parent-style-name="Προεπιλεγμένη_20_γραμματοσειρά">
      <style:text-properties style:font-name="Arial" fo:font-size="11pt" fo:font-weight="bold" style:font-size-asian="11pt" style:font-weight-asian="bold" style:font-size-complex="12pt"/>
    </style:style>
    <style:style style:name="Σώμα_20_κειμένου_20_Char" style:display-name="Σώμα κειμένου Char" style:family="text" style:parent-style-name="Προεπιλεγμένη_20_γραμματοσειρά">
      <style:text-properties style:font-name="Comic Sans MS" fo:font-size="11pt" style:font-size-asian="11pt"/>
    </style:style>
    <style:style style:name="Σώμα_20_κείμενου_20_με_20_εσοχή_20_3_20_Char" style:display-name="Σώμα κείμενου με εσοχή 3 Char" style:family="text" style:parent-style-name="Προεπιλεγμένη_20_γραμματοσειρά">
      <style:text-properties style:font-name="Arial" fo:font-size="12pt" style:font-size-asian="12pt"/>
    </style:style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9cm" fo:text-indent="-0.635cm" fo:margin-left="0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9cm" fo:text-indent="-0.635cm" fo:margin-left="0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cm" fo:margin-bottom="1.00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Να διατηρηθεί μέχρι ................</dc:title>
    <meta:initial-creator>ΥΠ.Ε.Π.Θ</meta:initial-creator>
    <meta:creation-date>2012-05-03T08:43:00</meta:creation-date>
    <dc:creator>Quest User</dc:creator>
    <dc:date>2012-05-03T11:17:00</dc:date>
    <meta:print-date>2011-07-20T10:08:00</meta:print-date>
    <meta:editing-cycles>10</meta:editing-cycles>
    <meta:editing-duration>PT00H25M00S</meta:editing-duration>
    <meta:document-statistic meta:table-count="0" meta:image-count="1" meta:object-count="0" meta:page-count="1" meta:paragraph-count="45" meta:word-count="173" meta:character-count="1335"/>
    <meta:generator>OpenOffice.org/3.2$Win32 OpenOffice.org_project/320m18$Build-9502</meta:generator>
  </office:meta>
</office:document-meta>
</file>