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A0000002A7D2B47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15" style:family="paragraph" style:parent-style-name="Standard">
      <style:paragraph-properties fo:margin-left="-1.002cm" fo:margin-right="-0.626cm" fo:text-indent="0cm" style:auto-text-indent="false"/>
    </style:style>
    <style:style style:name="P16" style:family="paragraph" style:parent-style-name="Standard">
      <style:paragraph-properties fo:margin-left="-1.002cm" fo:margin-right="-0.626cm" fo:text-indent="0cm" style:auto-text-indent="false"/>
      <style:text-properties style:font-name="Arial" fo:font-weight="bold" style:font-weight-asian="bold"/>
    </style:style>
    <style:style style:name="P17" style:family="paragraph" style:parent-style-name="Standard">
      <style:paragraph-properties fo:margin-left="-1.002cm" fo:margin-right="-0.626cm" fo:text-indent="0cm" style:auto-text-indent="false"/>
      <style:text-properties style:font-name="Arial" fo:language="none" fo:country="none" fo:font-weight="bold" style:language-asian="none" style:country-asian="none" style:font-weight-asian="bold"/>
    </style:style>
    <style:style style:name="P18" style:family="paragraph" style:parent-style-name="Standard" style:master-page-name="Standard">
      <style:paragraph-properties fo:margin-left="-1.002cm" fo:margin-right="-0.626cm" fo:text-indent="0cm" style:auto-text-indent="false" style:page-number="auto"/>
    </style:style>
    <style:style style:name="P19" style:family="paragraph" style:parent-style-name="Standard">
      <style:paragraph-properties fo:margin-left="-1.002cm" fo:margin-right="-2.501cm" fo:text-indent="0cm" style:auto-text-indent="false"/>
      <style:text-properties style:font-name="Arial" fo:font-weight="bold" style:font-weight-asian="bold"/>
    </style:style>
    <style:style style:name="P20" style:family="paragraph" style:parent-style-name="Standard" style:list-style-name="WW8Num9">
      <style:paragraph-properties fo:margin-left="0.501cm" fo:margin-right="0cm" fo:text-indent="-0.501cm" style:auto-text-indent="false"/>
    </style:style>
    <style:style style:name="P21" style:family="paragraph" style:parent-style-name="Standard">
      <style:paragraph-properties fo:margin-left="0.501cm" fo:margin-right="0cm" fo:text-indent="-0.501cm" style:auto-text-indent="false"/>
      <style:text-properties style:font-name="Arial" style:text-underline-style="solid" style:text-underline-type="double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0cm" fo:margin-right="-0.626cm" fo:line-height="150%" fo:text-indent="0.501cm" style:auto-text-indent="false"/>
      <style:text-properties style:font-name="Arial" fo:font-weight="bold" style:font-weight-asian="bold"/>
    </style:style>
    <style:style style:name="P23" style:family="paragraph" style:parent-style-name="Standard">
      <style:paragraph-properties fo:margin-left="0cm" fo:margin-right="-0.626cm" fo:line-height="150%" fo:text-indent="0.501cm" style:auto-text-indent="false"/>
      <style:text-properties style:font-name="Arial" fo:language="none" fo:country="none" fo:font-weight="bold" style:language-asian="none" style:country-asian="none" style:font-weight-asian="bold"/>
    </style:style>
    <style:style style:name="P24" style:family="paragraph" style:parent-style-name="Standard">
      <style:paragraph-properties fo:margin-left="1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 style:list-style-name="WW8Num2">
      <style:paragraph-properties fo:margin-left="1cm" fo:margin-right="0cm" fo:text-indent="-0.75cm" style:auto-text-indent="false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3cm" fo:margin-right="-0.78cm" fo:line-height="150%" fo:text-align="justify" style:justify-single-word="false" fo:text-indent="-1.75cm" style:auto-text-indent="false"/>
    </style:style>
    <style:style style:name="P27" style:family="paragraph" style:parent-style-name="Standard">
      <style:paragraph-properties fo:margin-left="3cm" fo:margin-right="-0.78cm" fo:line-height="150%" fo:text-align="justify" style:justify-single-word="false" fo:text-indent="-1.75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25cm" fo:margin-right="0.247cm" fo:line-height="150%" fo:text-align="justify" style:justify-single-word="false" fo:text-indent="-1.251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751cm" fo:margin-right="-0.78cm" fo:line-height="150%" fo:text-align="justify" style:justify-single-word="false" fo:text-indent="0.499cm" style:auto-text-indent="false"/>
    </style:style>
    <style:style style:name="P30" style:family="paragraph" style:parent-style-name="Standard">
      <style:paragraph-properties fo:margin-left="0.751cm" fo:margin-right="-0.78cm" fo:line-height="150%" fo:text-align="justify" style:justify-single-word="false" fo:text-indent="0.499cm" style:auto-text-indent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31" style:family="paragraph" style:parent-style-name="Standard">
      <style:paragraph-properties fo:margin-left="0.751cm" fo:margin-right="-0.78cm" fo:line-height="150%" fo:text-align="justify" style:justify-single-word="false" fo:text-indent="0.499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501cm" fo:margin-right="-0.626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.501cm" fo:margin-right="-0.626cm" fo:text-align="justify" style:justify-single-word="false" fo:text-indent="-0.501cm" style:auto-text-indent="false"/>
    </style:style>
    <style:style style:name="P34" style:family="paragraph" style:parent-style-name="Standard" style:list-style-name="WW8Num25">
      <style:paragraph-properties fo:margin-left="0.751cm" fo:margin-right="0cm" fo:text-indent="-0.751cm" style:auto-text-indent="false"/>
    </style:style>
    <style:style style:name="P35" style:family="paragraph" style:parent-style-name="Standard" style:list-style-name="WW8Num25">
      <style:paragraph-properties fo:margin-left="0.751cm" fo:margin-right="0cm" fo:text-indent="-0.751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751cm" fo:margin-right="0cm" fo:text-indent="-0.751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anguage="none" fo:country="none" fo:font-weight="bold" style:language-asian="none" style:country-asian="none" style:font-weight-asian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language="en" fo:country="US" fo:font-weight="bold" style:font-size-asian="11pt" style:font-weight-asian="bold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  <style:style style:name="T8" style:family="text">
      <style:text-properties style:font-name="Arial" fo:font-size="10pt" fo:language="en" fo:country="US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Πλαίσιο1" text:anchor-type="char" svg:x="-0.522cm" svg:y="0.256cm" svg:width="7.766cm" svg:height="3.016cm" draw:z-index="5"><draw:text-box><text:p text:style-name="P4"><draw:frame draw:style-name="fr6" draw:name="γραφικά1" text:anchor-type="as-char" svg:width="1.138cm" svg:height="1.138cm" draw:z-index="6"><draw:image xlink:href="Pictures/100002010000002A0000002A7D2B47A1.png" xlink:type="simple" xlink:show="embed" xlink:actuate="onLoad"/></draw:frame></text:p><text:p text:style-name="P3">ΕΛΛΗΝΙΚΗ ΔΗΜΟΚΡΑΤΙΑ</text:p><text:p text:style-name="P3">ΥΠΟΥΡΓΕΙΟ ΠΑΙΔΕΙΑΣ</text:p><text:p text:style-name="P6"><text:s text:c="2"/>ΔΙΑ ΒΙΟΥ ΜΑΘΗΣΗΣ ΚΑΙ ΘΡΗΣΚΕΥΜΑΤΩΝ</text:p><text:p text:style-name="P6">-----</text:p></draw:text-box></draw:frame><text:span text:style-name="T1"> <text:s text:c="11"/></text:span><text:span text:style-name="T1"><text:tab/> <text:s text:c="58"/></text:span></text:p>
      <text:p text:style-name="P16"/>
      <text:p text:style-name="P16"><text:s text:c="9"/><text:tab/></text:p>
      <text:p text:style-name="P15"><text:span text:style-name="T1"><text:s text:c="15"/></text:span></text:p>
      <text:p text:style-name="P16"><draw:frame draw:style-name="fr2" draw:name="Πλαίσιο2" text:anchor-type="paragraph" svg:x="12.039cm" svg:y="0.229cm" svg:width="5.701cm" draw:z-index="0"><draw:text-box fo:min-height="2.861cm"><text:p text:style-name="P11">Βαθμός Ασφαλείας:</text:p><text:p text:style-name="P11">Να διατηρηθεί μέχρι:</text:p><text:p text:style-name="P11">Βαθ. Προτεραιότητας:</text:p><text:p text:style-name="P11"/><text:p text:style-name="Standard"><text:span text:style-name="T4">Αθήνα, <text:s text:c="12"/></text:span><text:span text:style-name="T5">03</text:span><text:span text:style-name="T4">-05-2012</text:span></text:p><text:p text:style-name="Standard"><text:span text:style-name="T4">Αρ. Πρωτ. <text:tab/></text:span><text:span text:style-name="T5"> <text:s text:c="4"/>49600</text:span><text:span text:style-name="T4">/Γ2</text:span></text:p></draw:text-box></draw:frame></text:p>
      <text:p text:style-name="P16"/>
      <text:p text:style-name="P16"/>
      <text:p text:style-name="P17"><draw:frame draw:style-name="fr3" draw:name="Πλαίσιο3" text:anchor-type="char" svg:x="-0.258cm" svg:y="0.242cm" svg:width="6.699cm" svg:height="1.931cm" draw:z-index="7"><draw:text-box><text:p text:style-name="P1"><text:span text:style-name="T6">ΕΝΙΑ</text:span><text:span text:style-name="T7">I</text:span><text:span text:style-name="T6">ΟΣ ΔΙΟΙΚΗΤΙΚΟΣ ΤΟΜΕΑΣ </text:span></text:p><text:p text:style-name="P1"><text:span text:style-name="T6">Π/ΘΜΙΑΣ &amp; Δ/ΘΜΙΑΣ ΕΚΠ/ΣΗΣ <text:s/></text:span></text:p><text:p text:style-name="P1"><text:span text:style-name="T6">Δ/ΝΣΗ ΣΠΟΥΔΩΝ Δ/ΘΜΙΑΣ ΕΚΠ/ΣΗΣ</text:span></text:p><text:p text:style-name="P6"><text:s/>ΤΜΗΜΑ Α΄ </text:p><text:p text:style-name="P2"/><text:p text:style-name="P2"/></draw:text-box></draw:frame></text:p>
      <text:p text:style-name="P16"/>
      <text:p text:style-name="P19"/>
      <text:p text:style-name="P16"><text:tab/><text:tab/><text:tab/><text:tab/> <text:s text:c="5"/></text:p>
      <text:p text:style-name="P23"><draw:frame draw:style-name="fr4" draw:name="Πλαίσιο4" text:anchor-type="paragraph" svg:x="9.548cm" svg:y="0.619cm" svg:width="1.623cm" draw:z-index="1"><draw:text-box fo:min-height="0.61cm"><text:p text:style-name="P12"/></draw:text-box></draw:frame><draw:frame draw:style-name="fr5" draw:name="Πλαίσιο5" text:anchor-type="char" svg:x="9.163cm" svg:y="0.303cm" svg:width="6.883cm" svg:height="2.78cm" draw:z-index="9"><draw:text-box><text:list xml:id="list37603382" text:style-name="WW8Num9"><text:list-item><text:p text:style-name="P20"><text:span text:style-name="T4">Διευθύνσεις Δ/θμιας Εκπ/σης</text:span></text:p></text:list-item><text:list-item><text:p text:style-name="P20"><text:span text:style-name="T4">Γραφεία Σχολικών Σύμβουλων Δ/θμιας Εκπ/σης</text:span></text:p></text:list-item><text:list-item><text:p text:style-name="P20"><text:span text:style-name="T4">Γενικά Λύκεια (μέσω των Δ/νσεων Δ/θμιας Εκπ/σης)</text:span></text:p></text:list-item></text:list><text:p text:style-name="P21"/></draw:text-box></draw:frame><draw:frame draw:style-name="fr3" draw:name="Πλαίσιο6" text:anchor-type="char" svg:x="-0.258cm" svg:y="0.33cm" svg:width="6.699cm" svg:height="2.727cm" draw:z-index="8"><draw:text-box><text:p text:style-name="P6">-----</text:p><text:p text:style-name="P14"><text:span text:style-name="T6">Ταχ. Δ/νση: <text:tab/>Ανδρέα Παπανδρέου 37</text:span></text:p><text:p text:style-name="P14"><text:span text:style-name="T6">Τ.Κ. – Πόλη:<text:tab/>15180 Μαρούσι</text:span></text:p><text:p text:style-name="Standard"><text:span text:style-name="T6">Ιστοσελίδα: </text:span><text:a xlink:type="simple" xlink:href="http://www.minedu.gov.gr/"><text:span text:style-name="Internet_20_link"><text:span text:style-name="T7">www</text:span></text:span></text:a><text:a xlink:type="simple" xlink:href="http://www.minedu.gov.gr/"><text:span text:style-name="Internet_20_link"><text:span text:style-name="T6">.</text:span></text:span></text:a><text:a xlink:type="simple" xlink:href="http://www.minedu.gov.gr/"><text:span text:style-name="Internet_20_link"><text:span text:style-name="T7">minedu</text:span></text:span></text:a><text:a xlink:type="simple" xlink:href="http://www.minedu.gov.gr/"><text:span text:style-name="Internet_20_link"><text:span text:style-name="T6">.</text:span></text:span></text:a><text:a xlink:type="simple" xlink:href="http://www.minedu.gov.gr/"><text:span text:style-name="Internet_20_link"><text:span text:style-name="T7">gov</text:span></text:span></text:a><text:a xlink:type="simple" xlink:href="http://www.minedu.gov.gr/"><text:span text:style-name="Internet_20_link"><text:span text:style-name="T6">.</text:span></text:span></text:a><text:a xlink:type="simple" xlink:href="http://www.minedu.gov.gr/"><text:span text:style-name="Internet_20_link"><text:span text:style-name="T7">gr</text:span></text:span></text:a><text:span text:style-name="T6"> </text:span></text:p><text:p text:style-name="P5">Πληροφορίες: Αν. Πασχαλίδου</text:p><text:p text:style-name="P14"><text:span text:style-name="T6">Τηλέφωνο: <text:tab/>210-3443422</text:span></text:p></draw:text-box></draw:frame></text:p>
      <text:p text:style-name="P22"/>
      <text:p text:style-name="P22"><draw:frame draw:style-name="fr4" draw:name="Πλαίσιο7" text:anchor-type="paragraph" svg:x="9.818cm" svg:y="0.076cm" svg:width="1.563cm" draw:z-index="2"><draw:text-box fo:min-height="0.504cm"><text:p text:style-name="P12">ΠΡΟΣ :</text:p></draw:text-box></draw:frame></text:p>
      <text:p text:style-name="P22"/>
      <text:p text:style-name="P22"><draw:frame draw:style-name="fr4" draw:name="Πλαίσιο8" text:anchor-type="paragraph" svg:x="11.857cm" svg:y="0.422cm" svg:width="6.749cm" draw:z-index="3"><draw:text-box fo:min-height="1.113cm"><text:list xml:id="list37577340" text:style-name="WW8Num2"><text:list-item><text:p text:style-name="P25">Περιφερειακές Διευθύνσεις Εκπαίδευσης</text:p></text:list-item><text:list-item><text:p text:style-name="P25">Ινστιτούτο Εκπαιδευτικής Πολιτικής (Ι.Ε.Π)</text:p></text:list-item></text:list><text:p text:style-name="P24">Αν. Τσόχα 36</text:p><text:p text:style-name="P24">115 21 Αθήνα</text:p><text:p text:style-name="P8"/></draw:text-box></draw:frame></text:p>
      <text:p text:style-name="P22"><draw:frame draw:style-name="fr4" draw:name="Πλαίσιο9" text:anchor-type="paragraph" svg:x="9.924cm" svg:y="0.448cm" svg:width="1.563cm" draw:z-index="4"><draw:text-box fo:min-height="0.504cm"><text:p text:style-name="P12">ΚΟΙΝ.:</text:p></draw:text-box></draw:frame></text:p>
      <text:p text:style-name="P9"/>
      <text:p text:style-name="P9"/>
      <text:p text:style-name="P9"/>
      <text:p text:style-name="P9"/>
      <text:p text:style-name="P27"/>
      <text:p text:style-name="P26"><text:span text:style-name="T2">ΘΕΜΑ: «Αξιολόγηση των μαθητών </text:span><text:span text:style-name="T1">Γενικού Λυκείου</text:span><text:span text:style-name="T2">»</text:span></text:p>
      <text:p text:style-name="P28"/>
      <text:p text:style-name="P29"><text:span text:style-name="T10">Σας διαβιβάζουμε το </text:span><text:span text:style-name="T2">Π.Δ.48/2012 (Α΄ 97)</text:span><text:span text:style-name="T10"> με τίτλο «Τροποποίηση του Π.Δ. 60/2006 (Α΄ 65) “Αξιολόγηση των μαθητών του Ενιαίου Λυκείου”». </text:span></text:p>
      <text:p text:style-name="P30"><draw:frame draw:style-name="fr3" draw:name="Πλαίσιο10" text:anchor-type="char" svg:x="8.373cm" svg:y="0.624cm" svg:width="6.985cm" svg:height="2.91cm" draw:z-index="10"><draw:text-box><text:p text:style-name="P13">Ο ΔΙΕΥΘΥΝΤΗΣ</text:p><text:p text:style-name="P13"/><text:p text:style-name="P13"/><text:p text:style-name="P13"/><text:p text:style-name="P13">ΣΤΥΛΙΑΝΟΣ ΜΕΡΚΟΥΡΗΣ</text:p></draw:text-box></draw:frame></text:p>
      <text:p text:style-name="P31"/>
      <text:p text:style-name="P31"/>
      <text:p text:style-name="P33"><text:span text:style-name="T9">Συνημ.: 6 σελ</text:span><text:span text:style-name="T8">.</text:span></text:p>
      <text:p text:style-name="P10"/>
      <text:p text:style-name="P7">Εσωτερική Διανομή</text:p>
      <text:list xml:id="list37584315" text:style-name="WW8Num25">
        <text:list-item>
          <text:p text:style-name="P35">Γραφείο Υπουργού<text:tab/><text:tab/><text:tab/><text:tab/> </text:p>
        </text:list-item>
        <text:list-item>
          <text:p text:style-name="P35">Γραφείο Υφυπουργού<text:tab/><text:tab/><text:tab/> </text:p>
        </text:list-item>
        <text:list-item>
          <text:p text:style-name="P35">Γραφείο Γενικού Γραμματέα<text:tab/><text:tab/> </text:p>
        </text:list-item>
        <text:list-item>
          <text:p text:style-name="P35">Γραφείο Ειδικού Γραμματέα <text:s/><text:tab/><text:tab/></text:p>
        </text:list-item>
        <text:list-item>
          <text:p text:style-name="P35">Δ/νση Σπουδών Δ.Ε. (4)<text:tab/><text:tab/><text:tab/></text:p>
        </text:list-item>
        <text:list-item>
          <text:p text:style-name="P35">ΔΙΠΟΔΕ</text:p>
        </text:list-item>
        <text:list-item>
          <text:p text:style-name="P35">Δ/νση Ιδιωτικής Εκπαίδευσης</text:p>
        </text:list-item>
        <text:list-item>
          <text:p text:style-name="P35">Δ/νση Οργάνωσης και Διεξαγωγής Εξετάσεων</text:p>
        </text:list-item>
        <text:list-item>
          <text:p text:style-name="P35">ΓΕΠΟ</text:p>
        </text:list-item>
        <text:list-item>
          <text:p text:style-name="P35">Δ/νση Ξένων &amp; Μειονοτικών Σχολείων</text:p>
        </text:list-item>
        <text:list-item>
          <text:p text:style-name="P35">Διεύθυνση Εκκλησιαστικής Εκπ/σης</text:p>
        </text:list-item>
        <text:list-item>
          <text:p text:style-name="P34"><text:soft-page-break/><text:span text:style-name="T6">Δ/νση ΣΕΠΕΔ</text:span><text:span text:style-name="T7"> <text:s text:c="43"/></text:span></text:p>
        </text:list-item>
      </text:list>
      <text:p text:style-name="P3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Dutch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-0.991cm" fo:margin-right="-0.635cm" fo:text-align="justify" style:justify-single-word="false" fo:text-indent="0.991cm" style:auto-text-indent="false"/>
      <style:text-properties style:font-name="Arial"/>
    </style:style>
    <style:style style:name="Σώμα_20_κείμενου_20_με_20_εσοχή_20_3" style:display-name="Σώμα κείμενου με εσοχή 3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style:font-size-complex="10pt"/>
    </style:style>
    <style:style style:name="Κανονικό_20__28_Web_29_" style:display-name="Κανονικό (Web)" style:family="paragraph" style:parent-style-name="Standard">
      <style:paragraph-properties fo:margin-top="0.176cm" fo:margin-bottom="0.176cm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Wingdings" fo:font-size="12pt" style:font-size-asian="12pt" style:font-size-complex="12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Προεπιλεγμένη_20_γραμματοσειρά" style:display-name="Προεπιλεγμένη γραμματοσειρά" style:family="text"/>
    <style:style style:name="Page_20_Number" style:display-name="Page Number" style:family="text" style:parent-style-name="Προεπιλεγμένη_20_γραμματοσειρά"/>
    <style:style style:name="Επικεφαλίδα_20_1_20_Char" style:display-name="Επικεφαλίδα 1 Char" style:family="text" style:parent-style-name="Προεπιλεγμένη_20_γραμματοσειρά">
      <style:text-properties style:font-name="Arial" fo:font-size="11pt" fo:font-weight="bold" style:font-size-asian="11pt" style:font-weight-asian="bold" style:font-size-complex="12pt"/>
    </style:style>
    <style:style style:name="Σώμα_20_κειμένου_20_Char" style:display-name="Σώμα κειμένου Char" style:family="text" style:parent-style-name="Προεπιλεγμένη_20_γραμματοσειρά">
      <style:text-properties style:font-name="Comic Sans MS" fo:font-size="11pt" style:font-size-asian="11pt"/>
    </style:style>
    <style:style style:name="Σώμα_20_κείμενου_20_με_20_εσοχή_20_3_20_Char" style:display-name="Σώμα κείμενου με εσοχή 3 Char" style:family="text" style:parent-style-name="Προεπιλεγμένη_20_γραμματοσειρά">
      <style:text-properties style:font-name="Arial" fo:font-size="12pt" style:font-size-asian="12pt"/>
    </style:style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9cm" fo:text-indent="-0.635cm" fo:margin-left="0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9cm" fo:text-indent="-0.635cm" fo:margin-left="0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Να διατηρηθεί μέχρι ................</dc:title>
    <meta:initial-creator>ΥΠ.Ε.Π.Θ</meta:initial-creator>
    <meta:creation-date>2012-05-03T08:36:00</meta:creation-date>
    <dc:creator>Quest User</dc:creator>
    <dc:date>2012-05-03T11:20:00</dc:date>
    <meta:print-date>2011-07-20T10:08:00</meta:print-date>
    <meta:editing-cycles>10</meta:editing-cycles>
    <meta:editing-duration>PT00H19M00S</meta:editing-duration>
    <meta:document-statistic meta:table-count="0" meta:image-count="1" meta:object-count="0" meta:page-count="2" meta:paragraph-count="51" meta:word-count="171" meta:character-count="1345"/>
    <meta:generator>OpenOffice.org/3.2$Win32 OpenOffice.org_project/320m18$Build-9502</meta:generator>
  </office:meta>
</office:document-meta>
</file>