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4.863cm" fo:margin-left="-0.026cm" table:align="left" style:writing-mode="lr-tb"/>
    </style:style>
    <style:style style:name="Πίνακας1.A" style:family="table-column">
      <style:table-column-properties style:column-width="2.836cm"/>
    </style:style>
    <style:style style:name="Πίνακας1.B" style:family="table-column">
      <style:table-column-properties style:column-width="4.378cm"/>
    </style:style>
    <style:style style:name="Πίνακας1.C" style:family="table-column">
      <style:table-column-properties style:column-width="7.648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middle" style:border-line-width="0.002cm 0.035cm 0.002cm" fo:padding="0.026cm" fo:border="0.039cm double #00000a"/>
    </style:style>
    <style:style style:name="Πίνακας2" style:family="table">
      <style:table-properties style:width="14.863cm" fo:margin-left="-0.026cm" table:align="left" style:writing-mode="lr-tb"/>
    </style:style>
    <style:style style:name="Πίνακας2.A" style:family="table-column">
      <style:table-column-properties style:column-width="5.246cm"/>
    </style:style>
    <style:style style:name="Πίνακας2.B" style:family="table-column">
      <style:table-column-properties style:column-width="5.165cm"/>
    </style:style>
    <style:style style:name="Πίνακας2.C" style:family="table-column">
      <style:table-column-properties style:column-width="4.452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middle" style:border-line-width="0.002cm 0.035cm 0.002cm" fo:padding="0.026cm" fo:border="0.039cm double #00000a"/>
    </style:style>
    <style:style style:name="Πίνακας3" style:family="table">
      <style:table-properties style:width="14.863cm" fo:margin-left="-0.026cm" table:align="left" style:writing-mode="lr-tb"/>
    </style:style>
    <style:style style:name="Πίνακας3.A" style:family="table-column">
      <style:table-column-properties style:column-width="4.103cm"/>
    </style:style>
    <style:style style:name="Πίνακας3.B" style:family="table-column">
      <style:table-column-properties style:column-width="5.65cm"/>
    </style:style>
    <style:style style:name="Πίνακας3.C" style:family="table-column">
      <style:table-column-properties style:column-width="5.11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style:vertical-align="middle" style:border-line-width="0.002cm 0.035cm 0.002cm" fo:padding="0.026cm" fo:border="0.039cm double #00000a"/>
    </style:style>
    <style:style style:name="Πίνακας4" style:family="table">
      <style:table-properties style:width="14.863cm" fo:margin-left="-0.026cm" table:align="left" style:writing-mode="lr-tb"/>
    </style:style>
    <style:style style:name="Πίνακας4.A" style:family="table-column">
      <style:table-column-properties style:column-width="4.576cm"/>
    </style:style>
    <style:style style:name="Πίνακας4.B" style:family="table-column">
      <style:table-column-properties style:column-width="5.211cm"/>
    </style:style>
    <style:style style:name="Πίνακας4.C" style:family="table-column">
      <style:table-column-properties style:column-width="5.076cm"/>
    </style:style>
    <style:style style:name="Πίνακας4.1" style:family="table-row">
      <style:table-row-properties style:keep-together="true" fo:keep-together="auto"/>
    </style:style>
    <style:style style:name="Πίνακας4.A1" style:family="table-cell">
      <style:table-cell-properties style:vertical-align="middle" style:border-line-width="0.002cm 0.035cm 0.002cm" fo:padding="0.026cm" fo:border="0.039cm double #00000a"/>
    </style:style>
    <style:style style:name="Πίνακας5" style:family="table">
      <style:table-properties style:width="12.995cm" fo:margin-left="-0.026cm" table:align="left" style:writing-mode="lr-tb"/>
    </style:style>
    <style:style style:name="Πίνακας5.A" style:family="table-column">
      <style:table-column-properties style:column-width="3.357cm"/>
    </style:style>
    <style:style style:name="Πίνακας5.B" style:family="table-column">
      <style:table-column-properties style:column-width="6.068cm"/>
    </style:style>
    <style:style style:name="Πίνακας5.C" style:family="table-column">
      <style:table-column-properties style:column-width="3.57cm"/>
    </style:style>
    <style:style style:name="Πίνακας5.1" style:family="table-row">
      <style:table-row-properties style:keep-together="true" fo:keep-together="auto"/>
    </style:style>
    <style:style style:name="Πίνακας5.A1" style:family="table-cell">
      <style:table-cell-properties style:vertical-align="middle" style:border-line-width="0.002cm 0.035cm 0.002cm" fo:padding="0.026cm" fo:border="0.039cm double #00000a"/>
    </style:style>
    <style:style style:name="Πίνακας6" style:family="table">
      <style:table-properties style:width="14.863cm" fo:margin-left="-0.026cm" table:align="left" style:writing-mode="lr-tb"/>
    </style:style>
    <style:style style:name="Πίνακας6.A" style:family="table-column">
      <style:table-column-properties style:column-width="7.124cm"/>
    </style:style>
    <style:style style:name="Πίνακας6.B" style:family="table-column">
      <style:table-column-properties style:column-width="5.338cm"/>
    </style:style>
    <style:style style:name="Πίνακας6.C" style:family="table-column">
      <style:table-column-properties style:column-width="2.401cm"/>
    </style:style>
    <style:style style:name="Πίνακας6.1" style:family="table-row">
      <style:table-row-properties style:keep-together="true" fo:keep-together="auto"/>
    </style:style>
    <style:style style:name="Πίνακας6.A1" style:family="table-cell">
      <style:table-cell-properties style:vertical-align="middle" style:border-line-width="0.002cm 0.035cm 0.002cm" fo:padding="0.026cm" fo:border="0.039cm double #00000a"/>
    </style:style>
    <style:style style:name="Πίνακας7" style:family="table">
      <style:table-properties style:width="14.863cm" fo:margin-left="-0.026cm" table:align="left" style:writing-mode="lr-tb"/>
    </style:style>
    <style:style style:name="Πίνακας7.A" style:family="table-column">
      <style:table-column-properties style:column-width="5.29cm"/>
    </style:style>
    <style:style style:name="Πίνακας7.B" style:family="table-column">
      <style:table-column-properties style:column-width="5.045cm"/>
    </style:style>
    <style:style style:name="Πίνακας7.C" style:family="table-column">
      <style:table-column-properties style:column-width="4.528cm"/>
    </style:style>
    <style:style style:name="Πίνακας7.1" style:family="table-row">
      <style:table-row-properties style:keep-together="true" fo:keep-together="auto"/>
    </style:style>
    <style:style style:name="Πίνακας7.A1" style:family="table-cell">
      <style:table-cell-properties style:vertical-align="middle" style:border-line-width="0.002cm 0.035cm 0.002cm" fo:padding="0.026cm" fo:border="0.039cm double #00000a"/>
    </style:style>
    <style:style style:name="P1" style:family="paragraph" style:parent-style-name="Standard">
      <style:paragraph-properties fo:margin-left="0.37cm" fo:margin-right="0.37cm" fo:margin-top="0.37cm" fo:margin-bottom="0.37cm" fo:line-height="100%" fo:text-indent="0cm" style:auto-text-indent="false"/>
      <style:text-properties fo:color="#0c231a" style:font-name="Verdana" fo:font-size="11.5pt" fo:language="el" fo:country="G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" style:family="paragraph" style:parent-style-name="Standard">
      <style:paragraph-properties fo:margin-left="0.37cm" fo:margin-right="0.37cm" fo:margin-top="0.37cm" fo:margin-bottom="0.37cm" fo:line-height="100%" fo:text-indent="0cm" style:auto-text-indent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left="0.106cm" fo:margin-right="0.106cm" fo:margin-top="0.106cm" fo:margin-bottom="0.106cm" fo:text-indent="0cm" style:auto-text-indent="false"/>
    </style:style>
    <style:style style:name="P6" style:family="paragraph" style:parent-style-name="Standard">
      <style:paragraph-properties fo:margin-left="0.106cm" fo:margin-right="0.106cm" fo:margin-top="0.106cm" fo:margin-bottom="0.10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847cm" fo:margin-right="0.847cm" fo:margin-top="0.37cm" fo:margin-bottom="0.37cm" fo:line-height="100%" fo:text-indent="0cm" style:auto-text-indent="false"/>
    </style:style>
    <style:style style:name="P8" style:family="paragraph" style:parent-style-name="Standard">
      <style:paragraph-properties fo:margin-left="0.847cm" fo:margin-right="0.847cm" fo:margin-top="0.37cm" fo:margin-bottom="0.37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318cm" fo:margin-bottom="0.049cm" fo:line-height="100%" fo:text-align="justify" style:justify-single-word="false" fo:text-indent="0.635cm" style:auto-text-indent="false"/>
    </style:style>
    <style:style style:name="P10" style:family="paragraph" style:parent-style-name="Standard">
      <style:paragraph-properties fo:margin-top="0cm" fo:margin-bottom="0.265cm" fo:line-height="100%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Heading_20_4" style:master-page-name="Standard">
      <style:paragraph-properties fo:margin-left="0cm" fo:margin-right="0cm" fo:margin-top="0cm" fo:margin-bottom="0cm" fo:text-align="justify" style:justify-single-word="false" fo:text-indent="0.049cm" style:auto-text-indent="false" style:page-number="auto"/>
    </style:style>
    <style:style style:name="T1" style:family="text">
      <style:text-properties fo:color="#0c231a" style:font-name="Verdana" fo:font-size="11.5pt" fo:language="el" fo:country="G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" style:family="text">
      <style:text-properties fo:color="#0c231a" style:font-name="Verdana" fo:font-size="11.5pt" fo:language="el" fo:country="GR" style:font-size-asian="11.5pt" style:font-size-complex="11.5pt"/>
    </style:style>
    <style:style style:name="T3" style:family="text">
      <style:text-properties fo:color="#0c231a" style:font-name="Verdana" fo:font-size="11.5pt" style:font-size-asian="11.5pt" style:font-size-complex="11.5pt"/>
    </style:style>
    <style:style style:name="T4" style:family="text">
      <style:text-properties fo:color="#0c231a" style:font-name="Verdana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fo:color="#0c231a" style:font-name="Verdana" fo:font-size="9.5pt" style:font-size-asian="9.5pt" style:font-size-complex="9.5pt"/>
    </style:style>
    <style:style style:name="T6" style:family="text">
      <style:text-properties fo:color="#0c231a" style:font-name="Verdana" fo:font-size="9.5pt" fo:language="el" fo:country="GR" style:font-size-asian="9.5pt" style:font-size-complex="9.5pt"/>
    </style:style>
    <style:style style:name="T7" style:family="text">
      <style:text-properties fo:color="#0c231a" style:font-name="Verdana" fo:font-size="9.5pt" fo:language="el" fo:country="GR" style:font-name-asian="Times New Roman1" style:font-size-asian="9.5pt" style:font-name-complex="Times New Roman1" style:font-size-complex="9.5pt"/>
    </style:style>
    <style:style style:name="T8" style:family="text">
      <style:text-properties fo:color="#0c231a" style:font-name="Verdana" fo:font-size="9.5pt" fo:font-weight="bold" style:font-name-asian="Times New Roman1" style:font-size-asian="9.5pt" style:font-weight-asian="bold" style:font-name-complex="Times New Roman1" style:font-weight-complex="bold"/>
    </style:style>
    <style:style style:name="T9" style:family="text">
      <style:text-properties fo:color="#0c231a" style:font-name="Verdana" fo:font-size="9.5pt" style:font-name-asian="Times New Roman1" style:font-size-asian="9.5pt" style:font-name-complex="Times New Roman1" style:font-size-complex="9.5pt"/>
    </style:style>
    <style:style style:name="T10" style:family="text">
      <style:text-properties fo:color="#0c231a" style:font-name="Verdana" fo:font-size="9.5pt" fo:background-color="#ffff00" style:font-name-asian="Times New Roman1" style:font-size-asian="9.5pt" style:font-name-complex="Times New Roman1" style:font-size-complex="9.5pt"/>
    </style:style>
    <style:style style:name="T11" style:family="text">
      <style:text-properties fo:color="#0c231a" style:font-name="Verdana" fo:font-size="9.5pt" fo:background-color="#ff00ff" style:font-name-asian="Times New Roman1" style:font-size-asian="9.5pt" style:font-name-complex="Times New Roman1" style:font-size-complex="9.5pt"/>
    </style:style>
    <style:style style:name="T12" style:family="text">
      <style:text-properties fo:color="#0c231a" style:font-name="Verdana" fo:font-size="9.5pt" fo:background-color="#00ffff" style:font-name-asian="Times New Roman1" style:font-size-asian="9.5pt" style:font-name-complex="Times New Roman1" style:font-size-complex="9.5pt"/>
    </style:style>
    <style:style style:name="T13" style:family="text">
      <style:text-properties style:font-name="Verdana" fo:language="el" fo:country="GR"/>
    </style:style>
    <style:style style:name="T14" style:family="text">
      <style:text-properties fo:color="#000000" style:font-name="Verdana" fo:font-size="10pt" fo:language="el" fo:country="GR" style:font-size-asian="10pt" style:font-size-complex="10pt"/>
    </style:style>
    <style:style style:name="T15" style:family="text">
      <style:text-properties fo:color="#000000" style:font-name="Verdan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4"><text:span text:style-name="T1">Ω</text:span><text:span text:style-name="T14"> </text:span><text:span text:style-name="T15"> </text:span><text:span text:style-name="T14">Με την υπ’ αριθμ. 118842/Γ2/17-09-2008 Υ.Α. (ΦΕΚ </text:span><text:span text:style-name="T15"> </text:span><text:span text:style-name="T14"> </text:span><text:span text:style-name="T15">  </text:span><text:span text:style-name="T14">Β΄) καθορίζονται οι αναθέσεις μαθημάτων του Γυμνασίου, του Γενικού Λυκείου, του Επαγγελματικού Λυκείου και των</text:span><text:span text:style-name="T15"> </text:span><text:span text:style-name="T14"> Επαγγελματικών Σχολών στους εκπαιδευτικούς της Δευτεροβάθμιας Εκπαίδευσης, σε Α΄ και Β΄ ανάθεση.</text:span></text:h>
      <text:p text:style-name="P1"/>
      <text:p text:style-name="P2"><text:span text:style-name="T1">ΣχέδιοΑ΄ΤΑΞΗ</text:span></text:p>
      <text:h text:style-name="P11" text:outline-level="3"><text:span text:style-name="T2">ΙΙ. ΜΑΘΗΜΑΤΑ ΚΥΚΛΩΝ</text:span></text:h>
      <text:h text:style-name="Heading_20_3" text:outline-level="3"><text:span text:style-name="T3">II</text:span><text:span text:style-name="T2"> α. Κύκλος Τεχνολογίας</text:span></text:h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3"><text:span text:style-name="T5">ΜΑΘΗΜΑΤΑ</text:span></text:p>
          </table:table-cell>
          <table:table-cell table:style-name="Πίνακας1.A1" office:value-type="string">
            <text:p text:style-name="P3"><text:span text:style-name="T5">Α' ΑΝΑΘΕΣΗ</text:span></text:p>
          </table:table-cell>
          <table:table-cell table:style-name="Πίνακας1.A1" office:value-type="string">
            <text:p text:style-name="P3"><text:span text:style-name="T5">Β' ΑΝΑΘΕΣΗ</text:span></text:p>
          </table:table-cell>
        </table:table-row>
        <table:table-row table:style-name="Πίνακας1.1">
          <table:table-cell table:style-name="Πίνακας1.A1" office:value-type="string">
            <text:p text:style-name="P3"><text:span text:style-name="T5">Στοιχεία Τεχνολογίας</text:span></text:p>
          </table:table-cell>
          <table:table-cell table:style-name="Πίνακας1.A1" office:value-type="string">
            <text:p text:style-name="P3"><text:span text:style-name="T5">ΠΕ12, ΠΕ14.04, ΠΕ17</text:span></text:p>
          </table:table-cell>
          <table:table-cell table:style-name="Πίνακας1.A1" office:value-type="string">
            <text:p text:style-name="P3"><text:span text:style-name="T5">ΠΕ04, ΠΕ18 (12,13,14,15,16,17,18,30,36)</text:span></text:p>
          </table:table-cell>
        </table:table-row>
        <table:table-row table:style-name="Πίνακας1.1">
          <table:table-cell table:style-name="Πίνακας1.A1" office:value-type="string">
            <text:p text:style-name="P3"><text:span text:style-name="T5">Τεχνικό Σχέδιο</text:span></text:p>
          </table:table-cell>
          <table:table-cell table:style-name="Πίνακας1.A1" office:value-type="string">
            <text:p text:style-name="P3"><text:span text:style-name="T5">ΠΕ12 (01,02,03,04,05,07) ΠΕ17 (01,02,03,06,07,11)</text:span></text:p>
          </table:table-cell>
          <table:table-cell table:style-name="Πίνακας1.A1" office:value-type="string">
            <text:p text:style-name="P3"><text:span text:style-name="T5">ΤΕ01.01</text:span></text:p>
          </table:table-cell>
        </table:table-row>
        <table:table-row table:style-name="Πίνακας1.1">
          <table:table-cell table:style-name="Πίνακας1.A1" office:value-type="string">
            <text:p text:style-name="P3"><text:span text:style-name="T5">Εφαρμογές Πληροφορικής</text:span></text:p>
          </table:table-cell>
          <table:table-cell table:style-name="Πίνακας1.A1" office:value-type="string">
            <text:p text:style-name="P3"><text:span text:style-name="T5">ΠΕ19, ΠΕ20</text:span></text:p>
          </table:table-cell>
          <table:table-cell table:style-name="Πίνακας1.A1" office:value-type="string">
            <text:p text:style-name="P3"><text:span text:style-name="T6">Εκπαιδευτικοί των κλάδων ΠΕ09, ΠΕ12, ΠΕ14, ΠΕ17 &amp; ΠΕ18 με μεταπτυχιακό ή διδακτορικό τίτλο ή πιστοποιημένες γνώσεις στην πληροφορική</text:span></text:p>
          </table:table-cell>
        </table:table-row>
        <table:table-row table:style-name="Πίνακας1.1">
          <table:table-cell table:style-name="Πίνακας1.A1" office:value-type="string">
            <text:p text:style-name="P3"><text:span text:style-name="T6">Σ.Ε.Π. - Περιβάλλον Εργασίας</text:span></text:p>
          </table:table-cell>
          <table:table-cell table:style-name="Πίνακας1.A1" table:number-columns-spanned="2" office:value-type="string">
            <text:p text:style-name="P5"><text:span text:style-name="T6">Όλοι οι καθηγητές ανεξαρτήτως ειδικότητας των κλάδων ΠΕ09, ΠΕ12, ΠΕ14, ΠΕ17, ΠΕ18, ΠΕ19 &amp; ΠΕ20 με την ακόλουθη σειρά προτεραιότητας:</text:span></text:p>
            <text:p text:style-name="P6"><text:span text:style-name="T6">Α'</text:span></text:p>
            <text:p text:style-name="P5"><text:span text:style-name="T6">Εκπαιδευτικοί</text:span><text:span text:style-name="T5">  </text:span><text:span text:style-name="T6"> που</text:span><text:span text:style-name="T5">  </text:span><text:span text:style-name="T6"> υπηρετούν σε γραφεία Σχολικού Επαγγελματικού </text:span><text:span text:style-name="T5"> </text:span><text:span text:style-name="T6">Προσανατολισμού (Σ.Ε.Π.) ή ΓΡΑΣΥ, όπου υπάρχουν, με την ακόλουθη σειρά προτεραιότητας:</text:span><text:span text:style-name="T5"> </text:span></text:p>
            <text:p text:style-name="P5"><text:span text:style-name="T6">1. Κάτοχοι</text:span><text:span text:style-name="T5">  </text:span><text:span text:style-name="T6"> διδακτορικού</text:span><text:span text:style-name="T5">  </text:span><text:span text:style-name="T6"> τίτλου</text:span><text:span text:style-name="T5">  </text:span><text:span text:style-name="T6"> σπουδών στη Συμβουλευτική και</text:span><text:span text:style-name="T5">  </text:span><text:span text:style-name="T6"> τον Επαγγελματικό Προσανατολισμό.</text:span></text:p>
            <text:p text:style-name="P5"><text:span text:style-name="T6">2. Κάτοχοι</text:span><text:span text:style-name="T5">  </text:span><text:span text:style-name="T6"> μεταπτυχιακού</text:span><text:span text:style-name="T5">  </text:span><text:span text:style-name="T6"> τίτλου σπουδών</text:span><text:span text:style-name="T5"> </text:span><text:span text:style-name="T6">στη Συμβουλευτική και</text:span><text:span text:style-name="T5">  </text:span><text:span text:style-name="T6"> τον Επαγγελματικό Προσανατολισμό.</text:span></text:p>
            <text:p text:style-name="P5"><text:span text:style-name="T6">3.</text:span><text:span text:style-name="T5"> </text:span><text:span text:style-name="T6">Κάτοχοι πιστοποιητικού ειδίκευσης του Σ.Υ.Π. της Α.Σ.ΠΑΙ.Τ.Ε.</text:span></text:p>
            <text:p text:style-name="P5"><text:span text:style-name="T6">4. Κάτοχοι πιστοποιητικού σπουδών ειδικού προγράμματος μεταπτυχιακού επιπέδου στη Συμβουλευτική και τον Επαγγελματικό Προσανατολισμό του ΥΠ.Ε.Π.Θ. χρονικής διάρκειας 1.000 ωρών.</text:span></text:p>
            <text:p text:style-name="P5"><text:span text:style-name="T6">5. Κάτοχοι πιστοποιητικού σπουδών στη Συμβουλευτική και τον Επαγγελματικό Προσανατολισμό του ΥΠ.Ε.Π.Θ. χρονικής διάρκειας 520 ωρών ή πιστοποιητικού σπουδών στην τεκμηρίωση πληροφοριακού υλικού Σ.Ε.Π. του ΥΠΕΠΘ χρονικής διάρκειας 660 ωρών.</text:span></text:p>
            <text:p text:style-name="P6"><text:span text:style-name="T6">Β'</text:span></text:p>
            <text:p text:style-name="P5"><text:span text:style-name="T6">Εκπαιδευτικοί των κλάδων ΠΕ09, ΠΕ12, ΠΕ14, ΠΕ17, ΠΕ18, ΠΕ19 &amp; ΠΕ20 που κατέχουν έναν από τους παρακάτω τίτλους σπουδών με την ακόλουθη σειρά προτεραιότητας:</text:span></text:p>
            <text:p text:style-name="P5"><text:span text:style-name="T6">1. Διδακτορικό τίτλο σπουδών στη Συμβουλευτική και τον </text:span><text:soft-page-break/><text:span text:style-name="T6">Επαγγελματικό Προσανατολισμό.</text:span></text:p>
            <text:p text:style-name="P5"><text:span text:style-name="T6">2. Μεταπτυχιακό τίτλο σπουδών στη Συμβουλευτική και τον Επαγγελματικό Προσανατολισμό.</text:span></text:p>
            <text:p text:style-name="P5"><text:span text:style-name="T6">3. Πιστοποιητικό ειδίκευσης του Σ.Υ.Π. της Α.Σ.ΠΑΙ.Τ.Ε.</text:span></text:p>
            <text:p text:style-name="P5"><text:span text:style-name="T6">4. Πιστοποιητικό σπουδών ειδικού προγράμματος μεταπτυχιακού επιπέδου στη Συμβουλευτική και τον Επαγγελματικό Προσανατολισμό του ΥΠ.Ε.Π.Θ. χρονικής διάρκειας 1.000 ωρών.</text:span></text:p>
            <text:p text:style-name="P5"><text:span text:style-name="T6">5. Πιστοποιητικό σπουδών στη Συμβουλευτική και τον Επαγγελματικό Προσανατολισμό του ΥΠ.Ε.Π.Θ. χρονικής διάρκειας 520 ωρών ή πιστοποιητικό σπουδών στην τεκμηρίωση πληροφοριακού υλικού Σ.Ε.Π. του ΥΠΕΠΘ χρονικής διάρκειας 660 ωρών.</text:span></text:p>
            <text:p text:style-name="P5"><text:span text:style-name="T6">6.</text:span><text:span text:style-name="T5"> </text:span><text:span text:style-name="T6">Πιστοποιητικό σπουδών πεντάμηνου σεμιναρίου επιμόρφωσης στελεχών στον Σ.Ε.Π.</text:span></text:p>
            <text:p text:style-name="P6"><text:span text:style-name="T6">Γ'</text:span></text:p>
            <text:p text:style-name="P5"><text:span text:style-name="T6">Εκπαιδευτικοί των κλάδων ΠΕ09, ΠΕ12, ΠΕ14, ΠΕ17, ΠΕ18, ΠΕ19 &amp; ΠΕ20 που έχουν παρακολουθήσει ολιγοήμερα σεμινάρια Σ.Ε.Π.</text:span></text:p>
            <text:p text:style-name="P6"><text:span text:style-name="T6">Δ'</text:span></text:p>
            <text:p text:style-name="P5"><text:span text:style-name="T6">Εκπαιδευτικοί των κλάδων ΠΕ09, ΠΕ12, ΠΕ14, ΠΕ17, ΠΕ18, ΠΕ19 &amp; ΠΕ20.</text:span></text:p>
          </table:table-cell>
          <table:covered-table-cell/>
        </table:table-row>
      </table:table>
      <text:p text:style-name="P2"><text:span text:style-name="T1">Β΄ΤΑΞΗ</text:span></text:p>
      <text:p text:style-name="P8"><text:span text:style-name="T1">ΙΙ. ΜΑΘΗΜΑΤΑ ΤΟΜΕΩΝ</text:span></text:p>
      <text:p text:style-name="P7"><text:span text:style-name="T1">1. ΤΟΜΕΑΣ ΜΗΧΑΝΟΛΟΓΙΑΣ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4"><text:span text:style-name="T8">ΜΑΘΗΜΑ</text:span></text:p>
          </table:table-cell>
          <table:table-cell table:style-name="Πίνακας2.A1" office:value-type="string">
            <text:p text:style-name="P4"><text:span text:style-name="T8">Α'ΑΝΑΘΕΣΗ</text:span></text:p>
          </table:table-cell>
          <table:table-cell table:style-name="Πίνακας2.A1" office:value-type="string">
            <text:p text:style-name="P4"><text:span text:style-name="T8">Β' ΑΝΑΘΕΣΗ</text:span></text:p>
          </table:table-cell>
        </table:table-row>
        <table:table-row table:style-name="Πίνακας2.1">
          <table:table-cell table:style-name="Πίνακας2.A1" office:value-type="string">
            <text:p text:style-name="P4"><text:span text:style-name="T9">Μηχανική-Αντοχή Υλικών</text:span></text:p>
          </table:table-cell>
          <table:table-cell table:style-name="Πίνακας2.A1" office:value-type="string">
            <text:p text:style-name="P4"><text:span text:style-name="T9">ΠΕ12(04,07,11), ΠΕ17(02,06,10*), ΠΕ18.18</text:span></text:p>
          </table:table-cell>
          <table:table-cell table:style-name="Πίνακας2.A1" office:value-type="string">
            <text:p text:style-name="P4"><text:span text:style-name="T10">ΠΕ12(01,02,03,08), ΠΕ17 (01,05,11)</text:span></text:p>
          </table:table-cell>
        </table:table-row>
        <table:table-row table:style-name="Πίνακας2.1">
          <table:table-cell table:style-name="Πίνακας2.A1" office:value-type="string">
            <text:p text:style-name="P4"><text:span text:style-name="T7">Σχεδιασμός και Περιγραφή Στοιχείων Μηχανών</text:span></text:p>
          </table:table-cell>
          <table:table-cell table:style-name="Πίνακας2.A1" office:value-type="string">
            <text:p text:style-name="P4"><text:span text:style-name="T9">ΠΕ12(04,07,11), ΠΕ17(02,06,10*), ΠΕ18(18,32)</text:span></text:p>
          </table:table-cell>
          <table:table-cell table:style-name="Πίνακας2.A1" office:value-type="string">
            <text:p text:style-name="P4"><text:span text:style-name="T9">ΠΕ18.31, TE01(02,03,04,09)</text:span></text:p>
          </table:table-cell>
        </table:table-row>
        <table:table-row table:style-name="Πίνακας2.1">
          <table:table-cell table:style-name="Πίνακας2.A1" office:value-type="string">
            <text:p text:style-name="P4"><text:span text:style-name="T7">Στοιχεία Τεχνικής Θερμοδυναμικής και Μετάδοσης Θερμότητας</text:span></text:p>
          </table:table-cell>
          <table:table-cell table:style-name="Πίνακας2.A1" office:value-type="string">
            <text:p text:style-name="P4"><text:span text:style-name="T9">ΠΕ12(04,07,08,11), ΠΕ17(02,06,10*), ΠΕ18(18,32)</text:span></text:p>
          </table:table-cell>
          <table:table-cell table:style-name="Πίνακας2.A1" office:value-type="string">
            <text:p text:style-name="P4"><text:span text:style-name="T9">ΠΕ12.05, ΠΕ17(03, 07)</text:span></text:p>
          </table:table-cell>
        </table:table-row>
        <table:table-row table:style-name="Πίνακας2.1">
          <table:table-cell table:style-name="Πίνακας2.A1" office:value-type="string">
            <text:p text:style-name="P4"><text:span text:style-name="T9">Τεχνολογία Κατεργασιών</text:span></text:p>
          </table:table-cell>
          <table:table-cell table:style-name="Πίνακας2.A1" office:value-type="string">
            <text:p text:style-name="P4"><text:span text:style-name="T9">ΠΕ12(04,07,08,11), ΠΕ17(02,06,10*)</text:span></text:p>
          </table:table-cell>
          <table:table-cell table:style-name="Πίνακας2.A1" office:value-type="string">
            <text:p text:style-name="P4"><text:span text:style-name="T9">ΠΕ18.18, TE01(02,03,04,09)</text:span></text:p>
          </table:table-cell>
        </table:table-row>
        <table:table-row table:style-name="Πίνακας2.1">
          <table:table-cell table:style-name="Πίνακας2.A1" office:value-type="string">
            <text:p text:style-name="P4"><text:span text:style-name="T9">Στοιχεία Ηλεκτρολογίας</text:span></text:p>
          </table:table-cell>
          <table:table-cell table:style-name="Πίνακας2.A1" office:value-type="string">
            <text:p text:style-name="P4"><text:span text:style-name="T9">ΠΕ12.05, ΠΕ17(03,07)</text:span></text:p>
          </table:table-cell>
          <table:table-cell table:style-name="Πίνακας2.A1" office:value-type="string">
            <text:p text:style-name="P4"><text:span text:style-name="T9">TE01.06</text:span></text:p>
          </table:table-cell>
        </table:table-row>
        <table:table-row table:style-name="Πίνακας2.1">
          <table:table-cell table:style-name="Πίνακας2.A1" table:number-columns-spanned="3" office:value-type="string">
            <text:p text:style-name="P4"><text:span text:style-name="T9">*Μηχανολογικής κατεύθυνσης</text:span></text:p>
          </table:table-cell>
          <table:covered-table-cell/>
          <table:covered-table-cell/>
        </table:table-row>
      </table:table>
      <text:p text:style-name="P7"><text:span text:style-name="T4">2. ΤΟΜΕΑΣ ΟΧΗΜΑΤΩΝ</text:span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row table:style-name="Πίνακας3.1">
          <table:table-cell table:style-name="Πίνακας3.A1" office:value-type="string">
            <text:p text:style-name="P4"><text:span text:style-name="T8">ΜΑΘΗΜΑ</text:span></text:p>
          </table:table-cell>
          <table:table-cell table:style-name="Πίνακας3.A1" office:value-type="string">
            <text:p text:style-name="P4"><text:span text:style-name="T8">Α'ΑΝΑΘΕΣΗ</text:span></text:p>
          </table:table-cell>
          <table:table-cell table:style-name="Πίνακας3.A1" office:value-type="string">
            <text:p text:style-name="P4"><text:span text:style-name="T8">Β' ΑΝΑΘΕΣΗ</text:span></text:p>
          </table:table-cell>
        </table:table-row>
        <table:table-row table:style-name="Πίνακας3.1">
          <table:table-cell table:style-name="Πίνακας3.A1" office:value-type="string">
            <text:p text:style-name="P4"><text:span text:style-name="T9">Μηχανική-Αντοχή Υλικών</text:span></text:p>
          </table:table-cell>
          <table:table-cell table:style-name="Πίνακας3.A1" office:value-type="string">
            <text:p text:style-name="P4"><text:span text:style-name="T9">ΠΕ12(04,07,11), ΠΕ17(02,06,10*), ΠΕ18.18</text:span></text:p>
          </table:table-cell>
          <table:table-cell table:style-name="Πίνακας3.A1" office:value-type="string">
            <text:p text:style-name="P4"><text:span text:style-name="T10">ΠΕ12(01,02,03,08), ΠΕ17(01,05,11</text:span><text:span text:style-name="T9">)</text:span></text:p>
          </table:table-cell>
        </table:table-row>
        <table:table-row table:style-name="Πίνακας3.1">
          <table:table-cell table:style-name="Πίνακας3.A1" office:value-type="string">
            <text:p text:style-name="P4"><text:span text:style-name="T9">Μηχανές Εσωτερικής Καύσης I</text:span></text:p>
          </table:table-cell>
          <table:table-cell table:style-name="Πίνακας3.A1" office:value-type="string">
            <text:p text:style-name="P4"><text:span text:style-name="T9">ΠΕ12(04,07), ΠΕ17(02,06), ΠΕ18(18,32)</text:span></text:p>
          </table:table-cell>
          <table:table-cell table:style-name="Πίνακας3.A1" office:value-type="string">
            <text:p text:style-name="P4"><text:span text:style-name="T9">ΠΕ18.31, TE01(02,03)</text:span></text:p>
          </table:table-cell>
        </table:table-row>
        <table:table-row table:style-name="Πίνακας3.1">
          <table:table-cell table:style-name="Πίνακας3.A1" office:value-type="string">
            <text:p text:style-name="P4"><text:span text:style-name="T9">Συστήματα Αυτοκινήτου Ι</text:span></text:p>
          </table:table-cell>
          <table:table-cell table:style-name="Πίνακας3.A1" office:value-type="string">
            <text:p text:style-name="P4"><text:span text:style-name="T9">ΠΕ12(04,07), ΠΕ17(02,06), ΠΕ18.18</text:span></text:p>
          </table:table-cell>
          <table:table-cell table:style-name="Πίνακας3.A1" office:value-type="string">
            <text:p text:style-name="P4"><text:span text:style-name="T9">TE01.03</text:span></text:p>
          </table:table-cell>
        </table:table-row>
        <table:table-row table:style-name="Πίνακας3.1">
          <table:table-cell table:style-name="Πίνακας3.A1" office:value-type="string">
            <text:p text:style-name="P4"><text:span text:style-name="T9">Ηλεκτρικό Σύστημα Αυτοκινήτου</text:span></text:p>
          </table:table-cell>
          <table:table-cell table:style-name="Πίνακας3.A1" office:value-type="string">
            <text:p text:style-name="P4"><text:span text:style-name="T9">ΠΕ12.05, ΠΕ17(03,07)</text:span></text:p>
          </table:table-cell>
          <table:table-cell table:style-name="Πίνακας3.A1" office:value-type="string">
            <text:p text:style-name="P4"><text:span text:style-name="T9">ΠΕ18.18</text:span></text:p>
          </table:table-cell>
        </table:table-row>
        <text:soft-page-break/>
        <table:table-row table:style-name="Πίνακας3.1">
          <table:table-cell table:style-name="Πίνακας3.A1" table:number-columns-spanned="3" office:value-type="string">
            <text:p text:style-name="P4"><text:span text:style-name="T9"> *Μηχανολογικής κατεύθυνσης</text:span></text:p>
          </table:table-cell>
          <table:covered-table-cell/>
          <table:covered-table-cell/>
        </table:table-row>
      </table:table>
      <text:p text:style-name="P2"><text:span text:style-name="T4">6. ΤΟΜΕΑΣ ΔΟΜΙΚΩΝ ΕΡΓΩΝ</text:span>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row table:style-name="Πίνακας4.1">
          <table:table-cell table:style-name="Πίνακας4.A1" office:value-type="string">
            <text:p text:style-name="P4"><text:span text:style-name="T8">ΜΑΘΗΜΑ</text:span></text:p>
          </table:table-cell>
          <table:table-cell table:style-name="Πίνακας4.A1" office:value-type="string">
            <text:p text:style-name="P4"><text:span text:style-name="T8">Α'ΑΝΑΘΕΣΗ</text:span></text:p>
          </table:table-cell>
          <table:table-cell table:style-name="Πίνακας4.A1" office:value-type="string">
            <text:p text:style-name="P4"><text:span text:style-name="T8">Β' ΑΝΑΘΕΣΗ</text:span></text:p>
          </table:table-cell>
        </table:table-row>
        <table:table-row table:style-name="Πίνακας4.1">
          <table:table-cell table:style-name="Πίνακας4.A1" office:value-type="string">
            <text:p text:style-name="P4"><text:span text:style-name="T9">Οικοδομικό Σχέδιο</text:span></text:p>
          </table:table-cell>
          <table:table-cell table:style-name="Πίνακας4.A1" office:value-type="string">
            <text:p text:style-name="P4"><text:span text:style-name="T9">ΠΕ12 (01,02,03), ΠΕ17 (01,05,11)</text:span></text:p>
          </table:table-cell>
          <table:table-cell table:style-name="Πίνακας4.A1" office:value-type="string">
            <text:p text:style-name="P4"><text:span text:style-name="T9"> </text:span></text:p>
          </table:table-cell>
        </table:table-row>
        <table:table-row table:style-name="Πίνακας4.1">
          <table:table-cell table:style-name="Πίνακας4.A1" office:value-type="string">
            <text:p text:style-name="P4"><text:span text:style-name="T9">Κτιριακά Έργα</text:span></text:p>
          </table:table-cell>
          <table:table-cell table:style-name="Πίνακας4.A1" office:value-type="string">
            <text:p text:style-name="P4"><text:span text:style-name="T9">ΠΕ12.01, ΠΕ17 (01,05)</text:span></text:p>
          </table:table-cell>
          <table:table-cell table:style-name="Πίνακας4.A1" office:value-type="string">
            <text:p text:style-name="P4"><text:span text:style-name="T9">ΠΕ12 (02,03), ΠΕ17.11, TE01.05</text:span></text:p>
          </table:table-cell>
        </table:table-row>
        <table:table-row table:style-name="Πίνακας4.1">
          <table:table-cell table:style-name="Πίνακας4.A1" office:value-type="string">
            <text:p text:style-name="P4"><text:span text:style-name="T9">Δομικά Υλικά</text:span></text:p>
          </table:table-cell>
          <table:table-cell table:style-name="Πίνακας4.A1" office:value-type="string">
            <text:p text:style-name="P4"><text:span text:style-name="T9">ΠΕ12 (01,02), ΠΕ17 (01,05)</text:span></text:p>
          </table:table-cell>
          <table:table-cell table:style-name="Πίνακας4.A1" office:value-type="string">
            <text:p text:style-name="P4"><text:span text:style-name="T9">ΠΕ12.03, ΠΕ17.11</text:span></text:p>
          </table:table-cell>
        </table:table-row>
        <table:table-row table:style-name="Πίνακας4.1">
          <table:table-cell table:style-name="Πίνακας4.A1" office:value-type="string">
            <text:p text:style-name="P4"><text:span text:style-name="T9">Τοπογραφία</text:span></text:p>
          </table:table-cell>
          <table:table-cell table:style-name="Πίνακας4.A1" office:value-type="string">
            <text:p text:style-name="P4"><text:span text:style-name="T9">ΠΕ12.03, ΠΕ17.11</text:span></text:p>
          </table:table-cell>
          <table:table-cell table:style-name="Πίνακας4.A1" office:value-type="string">
            <text:p text:style-name="P4"><text:span text:style-name="T9">ΠΕ12.01, ΠΕ17 (01,05)</text:span></text:p>
          </table:table-cell>
        </table:table-row>
        <table:table-row table:style-name="Πίνακας4.1">
          <table:table-cell table:style-name="Πίνακας4.A1" office:value-type="string">
            <text:p text:style-name="P4"><text:span text:style-name="T7">Σχέδιο Δομικών Έργων με Η/Υ</text:span></text:p>
          </table:table-cell>
          <table:table-cell table:style-name="Πίνακας4.A1" office:value-type="string">
            <text:p text:style-name="P4"><text:span text:style-name="T9">ΠΕ12 (01,02,03), ΠΕ17 (01,05,11)</text:span></text:p>
          </table:table-cell>
          <table:table-cell table:style-name="Πίνακας4.A1" office:value-type="string">
            <text:p text:style-name="P4"><text:span text:style-name="T7">ΤΕ01.05*<text:line-break/>*Με πιστοποιημένες γνώσεις Η/Υ</text:span></text:p>
          </table:table-cell>
        </table:table-row>
      </table:table>
      <text:p text:style-name="P2"><text:span text:style-name="T4"> 7. ΤΟΜΕΑΣ ΕΦΑΡΜΟΣΜΕΝΩΝ ΤΕΧΝΩΝ</text:span></text:p>
      <text:p text:style-name="P9"><text:span text:style-name="T9"> </text:span></text:p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row table:style-name="Πίνακας5.1">
          <table:table-cell table:style-name="Πίνακας5.A1" office:value-type="string">
            <text:p text:style-name="P4"><text:span text:style-name="T8">ΜΑΘΗΜΑ</text:span></text:p>
          </table:table-cell>
          <table:table-cell table:style-name="Πίνακας5.A1" office:value-type="string">
            <text:p text:style-name="P4"><text:span text:style-name="T8">Α' ΑΝΑΘΕΣΗ</text:span></text:p>
          </table:table-cell>
          <table:table-cell table:style-name="Πίνακας5.A1" office:value-type="string">
            <text:p text:style-name="P4"><text:span text:style-name="T8">Β' ΑΝΑΘΕΣΗ</text:span></text:p>
          </table:table-cell>
        </table:table-row>
        <table:table-row table:style-name="Πίνακας5.1">
          <table:table-cell table:style-name="Πίνακας5.A1" office:value-type="string">
            <text:p text:style-name="P4"><text:span text:style-name="T9">Ελεύθερο Σχέδιο</text:span></text:p>
          </table:table-cell>
          <table:table-cell table:style-name="Πίνακας5.A1" office:value-type="string">
            <text:p text:style-name="P4"><text:span text:style-name="T9">ΠΕ08, </text:span><text:span text:style-name="T11">ΠΕ12.02</text:span></text:p>
          </table:table-cell>
          <table:table-cell table:style-name="Πίνακας5.A1" office:value-type="string">
            <text:p text:style-name="P4"><text:span text:style-name="T9">ΠΕ18 (01,26,27,28)</text:span></text:p>
          </table:table-cell>
        </table:table-row>
        <table:table-row table:style-name="Πίνακας5.1">
          <table:table-cell table:style-name="Πίνακας5.A1" office:value-type="string">
            <text:p text:style-name="P4"><text:span text:style-name="T9">Γραμμικό Σχέδιο</text:span></text:p>
          </table:table-cell>
          <table:table-cell table:style-name="Πίνακας5.A1" office:value-type="string">
            <text:p text:style-name="P4"><text:span text:style-name="T10">ΠΕ12 (01,02,03</text:span><text:span text:style-name="T9">), ΠΕ17 (01,05,11)</text:span></text:p>
          </table:table-cell>
          <table:table-cell table:style-name="Πίνακας5.A1" office:value-type="string">
            <text:p text:style-name="P4"><text:span text:style-name="T9">ΠΕ18 (01,26,27,28)</text:span></text:p>
          </table:table-cell>
        </table:table-row>
        <table:table-row table:style-name="Πίνακας5.1">
          <table:table-cell table:style-name="Πίνακας5.A1" office:value-type="string">
            <text:p text:style-name="P4"><text:span text:style-name="T9">Ιστορία της Τέχνης</text:span></text:p>
          </table:table-cell>
          <table:table-cell table:style-name="Πίνακας5.A1" office:value-type="string">
            <text:p text:style-name="P4"><text:span text:style-name="T9">ΠΕ08, </text:span><text:span text:style-name="T11">ΠΕ12.02</text:span><text:span text:style-name="T9">, ΠΕ18 (26,27,28)</text:span></text:p>
          </table:table-cell>
          <table:table-cell table:style-name="Πίνακας5.A1" office:value-type="string">
            <text:p text:style-name="P4"><text:span text:style-name="T9">ΠΕ18 (01,29)</text:span></text:p>
          </table:table-cell>
        </table:table-row>
        <table:table-row table:style-name="Πίνακας5.1">
          <table:table-cell table:style-name="Πίνακας5.A1" office:value-type="string">
            <text:p text:style-name="P4"><text:span text:style-name="T9">Τεχνολογία Υλικών</text:span></text:p>
          </table:table-cell>
          <table:table-cell table:style-name="Πίνακας5.A1" office:value-type="string">
            <text:p text:style-name="P4"><text:span text:style-name="T9">ΠΕ18 (27,28)</text:span></text:p>
          </table:table-cell>
          <table:table-cell table:style-name="Πίνακας5.A1" office:value-type="string">
            <text:p text:style-name="P4"><text:span text:style-name="T9">ΠΕ18 (01,26)</text:span></text:p>
          </table:table-cell>
        </table:table-row>
        <table:table-row table:style-name="Πίνακας5.1">
          <table:table-cell table:style-name="Πίνακας5.A1" office:value-type="string">
            <text:p text:style-name="P4"><text:span text:style-name="T9">Στοιχεία Σύνθεσης</text:span></text:p>
          </table:table-cell>
          <table:table-cell table:style-name="Πίνακας5.A1" office:value-type="string">
            <text:p text:style-name="P4"><text:span text:style-name="T9">ΠΕ18 (26,27)</text:span></text:p>
          </table:table-cell>
          <table:table-cell table:style-name="Πίνακας5.A1" office:value-type="string">
            <text:p text:style-name="P4"><text:span text:style-name="T9">ΠΕ18 (01,28)</text:span></text:p>
          </table:table-cell>
        </table:table-row>
        <table:table-row table:style-name="Πίνακας5.1">
          <table:table-cell table:style-name="Πίνακας5.A1" office:value-type="string">
            <text:p text:style-name="P4"><text:span text:style-name="T9">Φωτογραφία</text:span></text:p>
          </table:table-cell>
          <table:table-cell table:style-name="Πίνακας5.A1" office:value-type="string">
            <text:p text:style-name="P4"><text:span text:style-name="T9">ΠΕ18.29</text:span></text:p>
          </table:table-cell>
          <table:table-cell table:style-name="Πίνακας5.A1" office:value-type="string">
            <text:p text:style-name="P4"><text:span text:style-name="T9">ΠΕ18 (01,26,27,28)</text:span></text:p>
          </table:table-cell>
        </table:table-row>
        <table:table-row table:style-name="Πίνακας5.1">
          <table:table-cell table:style-name="Πίνακας5.A1" office:value-type="string">
            <text:p text:style-name="P4"><text:span text:style-name="T9">Εφαρμογές Η/Υ</text:span></text:p>
          </table:table-cell>
          <table:table-cell table:style-name="Πίνακας5.A1" office:value-type="string">
            <text:p text:style-name="P4"><text:span text:style-name="T9">ΠΕ18 (01,26,27)</text:span></text:p>
          </table:table-cell>
          <table:table-cell table:style-name="Πίνακας5.A1" office:value-type="string">
            <text:p text:style-name="P4"><text:span text:style-name="T9">ΠΕ18 (28,29)</text:span></text:p>
          </table:table-cell>
        </table:table-row>
      </table:table>
      <text:p text:style-name="P1"/>
      <text:p text:style-name="P2"><text:span text:style-name="T1">Γ΄ΤΑΞΗ</text:span></text:p>
      <text:p text:style-name="P2"><text:span text:style-name="T1">ΤΟΜΕΑΣ ΔΟΜΙΚΩΝ ΕΡΓΩΝ</text:span></text:p>
      <text:p text:style-name="P2"><text:span text:style-name="T1">6.1. ΕΙΔΙΚΟΤΗΤΑ: ΣΧΕΔΙΑΣΤΩΝ ΔΟΜΙΚΩΝ ΕΡΓΩΝ</text:span></text:p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row table:style-name="Πίνακας6.1">
          <table:table-cell table:style-name="Πίνακας6.A1" office:value-type="string">
            <text:p text:style-name="P4"><text:span text:style-name="T8">ΜΑΘΗΜΑ</text:span></text:p>
          </table:table-cell>
          <table:table-cell table:style-name="Πίνακας6.A1" office:value-type="string">
            <text:p text:style-name="P4"><text:span text:style-name="T8">Α'ΑΝΑΘΕΣΗ</text:span></text:p>
          </table:table-cell>
          <table:table-cell table:style-name="Πίνακας6.A1" office:value-type="string">
            <text:p text:style-name="P10"><text:span text:style-name="T8">Β' ΑΝΑΘΕΣΗ</text:span></text:p>
          </table:table-cell>
        </table:table-row>
        <table:table-row table:style-name="Πίνακας6.1">
          <table:table-cell table:style-name="Πίνακας6.A1" office:value-type="string">
            <text:p text:style-name="P4"><text:span text:style-name="T9">Σχέδιο Πολιτικού Μηχανικού</text:span></text:p>
          </table:table-cell>
          <table:table-cell table:style-name="Πίνακας6.A1" office:value-type="string">
            <text:p text:style-name="P4"><text:span text:style-name="T9">ΠΕ12 (01,02,03), ΠΕ17 (01,05,11)</text:span></text:p>
          </table:table-cell>
          <table:table-cell table:style-name="Πίνακας6.A1" office:value-type="string">
            <text:p text:style-name="P10"><text:span text:style-name="T9"> </text:span></text:p>
          </table:table-cell>
        </table:table-row>
        <table:table-row table:style-name="Πίνακας6.1">
          <table:table-cell table:style-name="Πίνακας6.A1" office:value-type="string">
            <text:p text:style-name="P4"><text:span text:style-name="T12">Αρχιτεκτονικό Σχέδιο</text:span></text:p>
          </table:table-cell>
          <table:table-cell table:style-name="Πίνακας6.A1" office:value-type="string">
            <text:p text:style-name="P4"><text:span text:style-name="T9">ΠΕ12 (01,02,03), ΠΕ17 (01,05,11)</text:span></text:p>
          </table:table-cell>
          <table:table-cell table:style-name="Πίνακας6.A1" office:value-type="string">
            <text:p text:style-name="P10"><text:span text:style-name="T9"> </text:span></text:p>
          </table:table-cell>
        </table:table-row>
        <table:table-row table:style-name="Πίνακας6.1">
          <table:table-cell table:style-name="Πίνακας6.A1" office:value-type="string">
            <text:p text:style-name="P4"><text:span text:style-name="T7">Σχέδιο Συγκοινωνιακών και Υδραυλικών Έργων</text:span></text:p>
          </table:table-cell>
          <table:table-cell table:style-name="Πίνακας6.A1" office:value-type="string">
            <text:p text:style-name="P4"><text:span text:style-name="T9">ΠΕ12 (01,03), ΠΕ17 (01,05,11)</text:span></text:p>
          </table:table-cell>
          <table:table-cell table:style-name="Πίνακας6.A1" office:value-type="string">
            <text:p text:style-name="P10"><text:span text:style-name="T9">ΠΕ12.02</text:span></text:p>
          </table:table-cell>
        </table:table-row>
        <table:table-row table:style-name="Πίνακας6.1">
          <table:table-cell table:style-name="Πίνακας6.A1" office:value-type="string">
            <text:p text:style-name="P4"><text:span text:style-name="T9">Τοπογραφικό Σχέδιο</text:span></text:p>
          </table:table-cell>
          <table:table-cell table:style-name="Πίνακας6.A1" office:value-type="string">
            <text:p text:style-name="P4"><text:span text:style-name="T9">ΠΕ12 (01,03), ΠΕ17 (01,05,11)</text:span></text:p>
          </table:table-cell>
          <table:table-cell table:style-name="Πίνακας6.A1" office:value-type="string">
            <text:p text:style-name="P10"><text:span text:style-name="T9">ΠΕ12.02</text:span></text:p>
          </table:table-cell>
        </table:table-row>
        <table:table-row table:style-name="Πίνακας6.1">
          <table:table-cell table:style-name="Πίνακας6.A1" office:value-type="string">
            <text:p text:style-name="P4"><text:span text:style-name="T9">Πολεοδομία</text:span></text:p>
          </table:table-cell>
          <table:table-cell table:style-name="Πίνακας6.A1" office:value-type="string">
            <text:p text:style-name="P4"><text:span text:style-name="T9">ΠΕ12 (01,02,03), ΠΕ17 (01,05,11)</text:span></text:p>
          </table:table-cell>
          <table:table-cell table:style-name="Πίνακας6.A1" office:value-type="string">
            <text:p text:style-name="P10"><text:span text:style-name="T9"> </text:span></text:p>
          </table:table-cell>
        </table:table-row>
        <table:table-row table:style-name="Πίνακας6.1">
          <table:table-cell table:style-name="Πίνακας6.A1" office:value-type="string">
            <text:p text:style-name="P4"><text:span text:style-name="T7">Ο Η/Υ στο Χώρο των Δομικών Έργων</text:span></text:p>
          </table:table-cell>
          <table:table-cell table:style-name="Πίνακας6.A1" office:value-type="string">
            <text:p text:style-name="P4"><text:span text:style-name="T9">ΠΕ12 (01,02,03), ΠΕ17 (01,05,11)</text:span></text:p>
          </table:table-cell>
          <table:table-cell table:style-name="Πίνακας6.A1" office:value-type="string">
            <text:p text:style-name="P10"><text:span text:style-name="T9"> </text:span></text:p>
          </table:table-cell>
        </table:table-row>
        <table:table-row table:style-name="Πίνακας6.1">
          <table:table-cell table:style-name="Πίνακας6.A1" office:value-type="string">
            <text:p text:style-name="P4"><text:span text:style-name="T12">Οικοδομική</text:span></text:p>
          </table:table-cell>
          <table:table-cell table:style-name="Πίνακας6.A1" office:value-type="string">
            <text:p text:style-name="P4"><text:span text:style-name="T9">ΠΕ12 (01,02,03), ΠΕ17 (01,05,11)</text:span></text:p>
          </table:table-cell>
          <table:table-cell table:style-name="Πίνακας6.A1" office:value-type="string">
            <text:p text:style-name="P10"><text:span text:style-name="T9"> </text:span></text:p>
          </table:table-cell>
        </table:table-row>
        <table:table-row table:style-name="Πίνακας6.1">
          <table:table-cell table:style-name="Πίνακας6.A1" office:value-type="string">
            <text:p text:style-name="P4"><text:span text:style-name="T9">Οργάνωση Τεχνικών Έργων</text:span></text:p>
          </table:table-cell>
          <table:table-cell table:style-name="Πίνακας6.A1" office:value-type="string">
            <text:p text:style-name="P4"><text:span text:style-name="T9">ΠΕ12 (01,02,03), ΠΕ17 (01,05,11)</text:span></text:p>
          </table:table-cell>
          <table:table-cell table:style-name="Πίνακας6.A1" office:value-type="string">
            <text:p text:style-name="P10"><text:span text:style-name="T9"> </text:span></text:p>
          </table:table-cell>
        </table:table-row>
      </table:table>
      <text:p text:style-name="P2"><text:soft-page-break/><text:span text:style-name="T4">7. ΤΟΜΕΑΣ ΕΦΑΡΜΟΣΜΕΝΩΝ ΤΕΧΝΩΝ</text:span></text:p>
      <text:p text:style-name="P2"><text:span text:style-name="T4">7.1. ΕΙΔΙΚΟΤΗΤΑ: ΓΡΑΦΙΚΩΝ ΤΕΧΝΩΝ</text:span></text:p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row table:style-name="Πίνακας7.1">
          <table:table-cell table:style-name="Πίνακας7.A1" office:value-type="string">
            <text:p text:style-name="P4"><text:span text:style-name="T8">ΜΑΘΗΜΑ</text:span></text:p>
          </table:table-cell>
          <table:table-cell table:style-name="Πίνακας7.A1" office:value-type="string">
            <text:p text:style-name="P4"><text:span text:style-name="T8">Α'ΑΝΑΘΕΣΗ</text:span></text:p>
          </table:table-cell>
          <table:table-cell table:style-name="Πίνακας7.A1" office:value-type="string">
            <text:p text:style-name="P10"><text:span text:style-name="T8">Β' ΑΝΑΘΕΣΗ</text:span></text:p>
          </table:table-cell>
        </table:table-row>
        <table:table-row table:style-name="Πίνακας7.1">
          <table:table-cell table:style-name="Πίνακας7.A1" office:value-type="string">
            <text:p text:style-name="P4"><text:span text:style-name="T9">Ελεύθερο Σχέδιο - Χρώμα</text:span></text:p>
          </table:table-cell>
          <table:table-cell table:style-name="Πίνακας7.A1" office:value-type="string">
            <text:p text:style-name="P4"><text:span text:style-name="T9">ΠΕ08, </text:span><text:span text:style-name="T11">ΠΕ12.02</text:span><text:span text:style-name="T9">, ΠΕ18 (26,27)</text:span></text:p>
          </table:table-cell>
          <table:table-cell table:style-name="Πίνακας7.A1" office:value-type="string">
            <text:p text:style-name="P10"><text:span text:style-name="T9">ΠΕ18 (01,28), ΤΕ01.14</text:span></text:p>
          </table:table-cell>
        </table:table-row>
        <table:table-row table:style-name="Πίνακας7.1">
          <table:table-cell table:style-name="Πίνακας7.A1" office:value-type="string">
            <text:p text:style-name="P4"><text:span text:style-name="T9">Γραμμικό Σχέδιο - Εικονογράφηση</text:span></text:p>
          </table:table-cell>
          <table:table-cell table:style-name="Πίνακας7.A1" office:value-type="string">
            <text:p text:style-name="P4"><text:span text:style-name="T9">ΠΕ18 (01,26)</text:span></text:p>
          </table:table-cell>
          <table:table-cell table:style-name="Πίνακας7.A1" office:value-type="string">
            <text:p text:style-name="P10"><text:span text:style-name="T9">ΠΕ08, ΠΕ18 (27,28), ΤΕ01.14</text:span></text:p>
          </table:table-cell>
        </table:table-row>
        <table:table-row table:style-name="Πίνακας7.1">
          <table:table-cell table:style-name="Πίνακας7.A1" office:value-type="string">
            <text:p text:style-name="P4"><text:span text:style-name="T9">Ιστορία των Τεχνών</text:span></text:p>
          </table:table-cell>
          <table:table-cell table:style-name="Πίνακας7.A1" office:value-type="string">
            <text:p text:style-name="P4"><text:span text:style-name="T9">ΠΕ08, </text:span><text:span text:style-name="T11">ΠΕ12.02</text:span><text:span text:style-name="T9">, ΠΕ18 (26,27,28)</text:span></text:p>
          </table:table-cell>
          <table:table-cell table:style-name="Πίνακας7.A1" office:value-type="string">
            <text:p text:style-name="P10"><text:span text:style-name="T9">ΠΕ18.01</text:span></text:p>
          </table:table-cell>
        </table:table-row>
        <table:table-row table:style-name="Πίνακας7.1">
          <table:table-cell table:style-name="Πίνακας7.A1" office:value-type="string">
            <text:p text:style-name="P4"><text:span text:style-name="T12">Γραφιστικές Εφαρμογές</text:span></text:p>
          </table:table-cell>
          <table:table-cell table:style-name="Πίνακας7.A1" office:value-type="string">
            <text:p text:style-name="P4"><text:span text:style-name="T9">ΠΕ18 (01,26)</text:span></text:p>
          </table:table-cell>
          <table:table-cell table:style-name="Πίνακας7.A1" office:value-type="string">
            <text:p text:style-name="P10"><text:span text:style-name="T9">ΤΕ01.14</text:span></text:p>
          </table:table-cell>
        </table:table-row>
        <table:table-row table:style-name="Πίνακας7.1">
          <table:table-cell table:style-name="Πίνακας7.A1" office:value-type="string">
            <text:p text:style-name="P4"><text:span text:style-name="T12">Τεχνολογία Εκτυπώσεων</text:span></text:p>
          </table:table-cell>
          <table:table-cell table:style-name="Πίνακας7.A1" office:value-type="string">
            <text:p text:style-name="P4"><text:span text:style-name="T9">ΠΕ18 (01,26)</text:span></text:p>
          </table:table-cell>
          <table:table-cell table:style-name="Πίνακας7.A1" office:value-type="string">
            <text:p text:style-name="P10"><text:span text:style-name="T9">ΤΕ01.14</text:span></text:p>
          </table:table-cell>
        </table:table-row>
        <table:table-row table:style-name="Πίνακας7.1">
          <table:table-cell table:style-name="Πίνακας7.A1" office:value-type="string">
            <text:p text:style-name="P4"><text:span text:style-name="T9">Γραφιστική Ηλεκτρονικών Μέσων</text:span></text:p>
          </table:table-cell>
          <table:table-cell table:style-name="Πίνακας7.A1" office:value-type="string">
            <text:p text:style-name="P4"><text:span text:style-name="T9">ΠΕ18 (01,26)</text:span></text:p>
          </table:table-cell>
          <table:table-cell table:style-name="Πίνακας7.A1" office:value-type="string">
            <text:p text:style-name="P10"><text:span text:style-name="T9">ΤΕ01.14</text:span></text:p>
          </table:table-cell>
        </table:table-row>
        <table:table-row table:style-name="Πίνακας7.1">
          <table:table-cell table:style-name="Πίνακας7.A1" office:value-type="string">
            <text:p text:style-name="P4"><text:span text:style-name="T9">Ιστορία Γραφικών Τεχνών</text:span></text:p>
          </table:table-cell>
          <table:table-cell table:style-name="Πίνακας7.A1" office:value-type="string">
            <text:p text:style-name="P4"><text:span text:style-name="T9">ΠΕ18 (01,26)</text:span></text:p>
          </table:table-cell>
          <table:table-cell table:style-name="Πίνακας7.A1" office:value-type="string">
            <text:p text:style-name="P10"><text:span text:style-name="T9">ΠΕ08</text:span></text:p>
          </table:table-cell>
        </table:table-row>
        <table:table-row table:style-name="Πίνακας7.1">
          <table:table-cell table:style-name="Πίνακας7.A1" office:value-type="string">
            <text:p text:style-name="P4"><text:span text:style-name="T9">Γραμματογραφία</text:span></text:p>
          </table:table-cell>
          <table:table-cell table:style-name="Πίνακας7.A1" office:value-type="string">
            <text:p text:style-name="P4"><text:span text:style-name="T9">ΠΕ18 (01,26)</text:span></text:p>
          </table:table-cell>
          <table:table-cell table:style-name="Πίνακας7.A1" office:value-type="string">
            <text:p text:style-name="P10"><text:span text:style-name="T9">ΠΕ18.27, ΤΕ01.14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37cm" fo:margin-right="0.37cm" fo:margin-top="0.37cm" fo:margin-bottom="0.37cm" fo:line-height="100%" fo:text-indent="0cm" style:auto-text-indent="false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Επικεφαλίδα_20_3_20_Char" style:display-name="Επικεφαλίδα 3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Επικεφαλίδα_20_4_20_Char" style:display-name="Επικεφαλίδα 4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ysa lalazi</meta:initial-creator>
    <dc:creator>chrysa lalazi</dc:creator>
    <meta:editing-cycles>9</meta:editing-cycles>
    <meta:creation-date>2012-02-14T10:28:00</meta:creation-date>
    <dc:date>2012-07-24T12:01:00</dc:date>
    <meta:editing-duration>PT00H03M38S</meta:editing-duration>
    <meta:generator>OpenOffice.org/3.2$Win32 OpenOffice.org_project/320m18$Build-9502</meta:generator>
    <meta:document-statistic meta:table-count="7" meta:image-count="0" meta:object-count="0" meta:page-count="4" meta:paragraph-count="180" meta:word-count="684" meta:character-count="5415"/>
    <meta:template xlink:type="simple" xlink:actuate="onRequest" xlink:title="Normal.dotm" xlink:href=""/>
  </office:meta>
</office:document-meta>
</file>