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DE00000467C1A6778F.png"/>
  <manifest:file-entry manifest:media-type="image/png" manifest:full-path="Pictures/10000201000005C90000044D1B98817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Τίτλος1-subtitle">
      <style:graphic-properties draw:stroke="none" draw:fill="none" draw:fill-color="#ffffff" draw:textarea-horizontal-align="justify" draw:textarea-vertical-align="top" draw:auto-grow-height="true" draw:auto-grow-width="false" fo:min-height="4.747cm" fo:min-width="0cm" fo:padding-top="0.127cm" fo:padding-bottom="0.127cm" fo:padding-left="0.254cm" fo:padding-right="0.254cm" fo:wrap-option="wrap"/>
    </style:style>
    <style:style style:name="pr2" style:family="presentation" style:parent-style-name="Τίτλος1-title">
      <style:graphic-properties draw:stroke="none" draw:fill="none" draw:fill-color="#ffffff" draw:textarea-horizontal-align="justify" draw:textarea-vertical-align="middle" draw:auto-grow-height="true" draw:auto-grow-width="false" fo:min-height="3.703cm" fo:min-width="0cm" fo:padding-top="0.127cm" fo:padding-bottom="0.254cm" fo:padding-left="0.254cm" fo:padding-right="0.254cm" fo:wrap-option="wrap"/>
    </style:style>
    <style:style style:name="pr3" style:family="presentation" style:parent-style-name="Τίτλος1-notes">
      <style:graphic-properties draw:fill-color="#ffffff" fo:min-height="11.43cm"/>
    </style:style>
    <style:style style:name="pr4" style:family="presentation" style:parent-style-name="Προεπιλογή-title">
      <style:graphic-properties draw:stroke="none" draw:fill="none" draw:fill-color="#ffffff" draw:textarea-horizontal-align="justify" draw:textarea-vertical-align="bottom" draw:auto-grow-height="true" draw:auto-grow-width="false" fo:min-height="2.795cm" fo:min-width="0cm" fo:padding-top="0.127cm" fo:padding-bottom="0.254cm" fo:padding-left="0.254cm" fo:padding-right="0.254cm" fo:wrap-option="wrap"/>
    </style:style>
    <style:style style:name="pr5" style:family="presentation" style:parent-style-name="Προεπιλογή-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style:style>
    <style:style style:name="pr6" style:family="presentation" style:parent-style-name="Προεπιλογή-notes">
      <style:graphic-properties draw:fill-color="#ffffff" fo:min-height="11.43cm"/>
    </style:style>
    <style:style style:name="P1" style:family="paragraph">
      <style:paragraph-properties fo:margin-left="0cm" fo:margin-right="0cm" fo:margin-top="0.202cm" fo:margin-bottom="0cm" fo:line-height="9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758cm" fo:margin-right="0cm" fo:margin-top="0.202cm" fo:margin-bottom="0cm" fo:text-indent="-0.758cm" style:punctuation-wrap="hanging" style:line-break="strict"/>
    </style:style>
    <style:style style:name="P5" style:family="paragraph">
      <style:paragraph-properties fo:margin-left="0.758cm" fo:margin-right="0cm" fo:margin-top="0.202cm" fo:margin-bottom="0cm" fo:text-align="justify" fo:text-indent="-0.758cm" style:punctuation-wrap="hanging" style:line-break="strict"/>
    </style:style>
    <style:style style:name="P6" style:family="paragraph">
      <style:paragraph-properties fo:margin-left="0.758cm" fo:margin-right="0cm" fo:margin-top="0.202cm" fo:margin-bottom="0cm" fo:line-height="80%" fo:text-indent="-0.758cm" style:punctuation-wrap="hanging" style:line-break="strict"/>
    </style:style>
    <style:style style:name="P7" style:family="paragraph">
      <style:paragraph-properties fo:margin-left="0.758cm" fo:margin-right="0cm" fo:margin-top="0.202cm" fo:margin-bottom="0cm" fo:line-height="80%" fo:text-align="justify" fo:text-indent="-0.758cm" style:punctuation-wrap="hanging" style:line-break="strict"/>
    </style:style>
    <style:style style:name="P8" style:family="paragraph">
      <style:paragraph-properties fo:margin-left="0.758cm" fo:margin-right="0cm" fo:margin-top="0.202cm" fo:margin-bottom="0cm" fo:line-height="80%" fo:text-align="center" fo:text-indent="-0.758cm" style:punctuation-wrap="hanging" style:line-break="strict"/>
    </style:style>
    <style:style style:name="P9" style:family="paragraph">
      <style:paragraph-properties fo:margin-left="0.758cm" fo:margin-right="0cm" fo:margin-top="0.202cm" fo:margin-bottom="0cm" fo:line-height="90%" fo:text-indent="-0.758cm" style:punctuation-wrap="hanging" style:line-break="strict"/>
    </style:style>
    <style:style style:name="P10" style:family="paragraph">
      <style:paragraph-properties fo:margin-left="0.758cm" fo:margin-right="0cm" fo:margin-top="0.202cm" fo:margin-bottom="0cm" fo:line-height="90%" fo:text-align="justify" fo:text-indent="-0.758cm" style:punctuation-wrap="hanging" style:line-break="strict"/>
    </style:style>
    <style:style style:name="P11" style:family="paragraph">
      <style:paragraph-properties fo:margin-left="0cm" fo:margin-right="0cm" fo:margin-top="0.202cm" fo:margin-bottom="0cm" fo:text-align="justify" fo:text-indent="0cm" style:punctuation-wrap="hanging" style:line-break="strict"/>
    </style:style>
    <style:style style:name="P12" style:family="paragraph">
      <style:paragraph-properties fo:margin-left="0.758cm" fo:margin-right="0cm" fo:margin-top="0.202cm" fo:margin-bottom="0cm" fo:line-height="100%" fo:text-indent="-0.758cm" style:punctuation-wrap="hanging" style:line-break="strict"/>
    </style:style>
    <style:style style:name="P13" style:family="paragraph">
      <style:paragraph-properties fo:margin-left="0.758cm" fo:margin-right="0cm" fo:margin-top="0.202cm" fo:margin-bottom="0cm" fo:line-height="100%" fo:text-align="center" fo:text-indent="-0.758cm" style:punctuation-wrap="hanging" style:line-break="strict"/>
    </style:style>
    <style:style style:name="P14" style:family="paragraph">
      <style:paragraph-properties fo:margin-left="0.758cm" fo:margin-right="0cm" fo:margin-top="0.202cm" fo:margin-bottom="0cm" fo:line-height="90%" fo:text-align="center" fo:text-indent="-0.758cm" style:punctuation-wrap="hanging" style:line-break="strict"/>
    </style:style>
    <style:style style:name="P15" style:family="paragraph">
      <style:paragraph-properties fo:margin-left="0cm" fo:margin-right="0cm" fo:margin-top="0.202cm" fo:margin-bottom="0cm" fo:line-height="80%" fo:text-align="justify" fo:text-indent="0cm" style:punctuation-wrap="hanging" style:line-break="strict"/>
    </style:style>
    <style:style style:name="P16" style:family="paragraph">
      <style:paragraph-properties fo:margin-left="0cm" fo:margin-right="0cm" fo:text-align="center" fo:text-indent="0cm"/>
    </style:style>
    <style:style style:name="P17" style:family="paragraph">
      <style:paragraph-properties fo:margin-left="0.758cm" fo:margin-right="0cm" fo:margin-top="0.202cm" fo:margin-bottom="0cm" fo:line-height="100%" fo:text-align="center" fo:text-indent="-0.758cm"/>
    </style:style>
    <style:style style:name="P18" style:family="paragraph">
      <style:paragraph-properties fo:margin-left="0cm" fo:margin-right="0cm" fo:margin-top="0.202cm" fo:margin-bottom="0cm" fo:text-indent="0cm" style:punctuation-wrap="hanging" style:line-break="strict"/>
    </style:style>
    <style:style style:name="P19" style:family="paragraph">
      <style:paragraph-properties fo:margin-left="0cm" fo:margin-right="0cm" fo:margin-top="0.202cm" fo:margin-bottom="0cm" fo:line-height="90%" fo:text-align="justify" fo:text-indent="0cm" style:punctuation-wrap="hanging" style:line-break="strict"/>
    </style:style>
    <style:style style:name="P20" style:family="paragraph">
      <style:paragraph-properties fo:margin-left="0cm" fo:margin-right="0cm" fo:line-height="100%" fo:text-align="center" fo:text-indent="0cm" style:punctuation-wrap="hanging" style:line-break="strict"/>
    </style:style>
    <style:style style:name="P21" style:family="paragraph">
      <style:paragraph-properties fo:margin-left="0.758cm" fo:margin-right="0cm" fo:margin-top="0.202cm" fo:margin-bottom="0cm" fo:text-align="center" fo:text-indent="-0.758cm" style:punctuation-wrap="hanging" style:line-break="strict"/>
    </style:style>
    <style:style style:name="P22" style:family="paragraph">
      <style:paragraph-properties fo:margin-left="0cm" fo:margin-right="0cm" fo:margin-top="0.202cm" fo:margin-bottom="0cm" fo:line-height="100%" fo:text-indent="0cm" style:punctuation-wrap="hanging" style:line-break="strict"/>
    </style:style>
    <style:style style:name="P23" style:family="paragraph">
      <style:paragraph-properties fo:margin-left="0.758cm" fo:margin-right="0cm" fo:margin-top="0.202cm" fo:margin-bottom="0cm" fo:line-height="100%" fo:text-align="justify" fo:text-indent="-0.758cm" style:punctuation-wrap="hanging" style:line-break="strict"/>
    </style:style>
    <style:style style:name="P24" style:family="paragraph">
      <style:paragraph-properties fo:margin-left="0cm" fo:margin-right="0cm" fo:margin-top="0.202cm" fo:margin-bottom="0cm" fo:line-height="80%" fo:text-indent="0cm" style:punctuation-wrap="hanging" style:line-break="strict"/>
    </style:style>
    <style:style style:name="P25" style:family="paragraph">
      <style:paragraph-properties fo:margin-left="0cm" fo:margin-right="0cm" fo:margin-top="0.202cm" fo:margin-bottom="0cm" fo:text-align="center" fo:text-indent="0cm" style:punctuation-wrap="hanging" style:line-break="strict"/>
    </style:style>
    <style:style style:name="P26" style:family="paragraph">
      <style:paragraph-properties fo:margin-left="0cm" fo:margin-right="0cm" fo:margin-top="0.202cm" fo:margin-bottom="0cm" fo:line-height="100%" fo:text-align="center" fo:text-indent="0cm" style:punctuation-wrap="hanging" style:line-break="strict"/>
    </style:style>
    <style:style style:name="P27" style:family="paragraph">
      <style:paragraph-properties fo:margin-left="0.758cm" fo:margin-right="0cm" fo:margin-top="0.202cm" fo:margin-bottom="0cm" fo:text-align="end" fo:text-indent="-0.758cm" style:punctuation-wrap="hanging" style:line-break="strict"/>
    </style:style>
    <style:style style:name="T1" style:family="text">
      <style:text-properties fo:color="#696464" fo:language="el" fo:country="GR" fo:font-weight="bold" style:font-weight-asian="bold" style:font-weight-complex="bold"/>
    </style:style>
    <style:style style:name="T2" style:family="text">
      <style:text-properties fo:color="#696464" style:text-position="30% 58%" fo:language="el" fo:country="GR" fo:font-weight="bold" style:font-weight-asian="bold" style:font-weight-complex="bold"/>
    </style:style>
    <style:style style:name="T3" style:family="text">
      <style:text-properties fo:color="#ffffff" fo:font-size="36pt" fo:language="el" fo:country="GR" fo:font-weight="bold" style:font-size-asian="36pt" style:font-weight-asian="bold" style:font-size-complex="36pt" style:font-weight-complex="bold"/>
    </style:style>
    <style:style style:name="T4" style:family="text">
      <style:text-properties fo:language="el" fo:country="GR" fo:font-weight="bold" style:font-weight-asian="bold" style:font-weight-complex="bold"/>
    </style:style>
    <style:style style:name="T5" style:family="text">
      <style:text-properties fo:color="#000000" fo:font-size="26pt" fo:language="el" fo:country="GR" style:font-size-asian="26pt" style:font-size-complex="26pt"/>
    </style:style>
    <style:style style:name="T6" style:family="text">
      <style:text-properties fo:color="#000000" fo:font-size="24pt" fo:language="el" fo:country="GR" style:font-size-asian="24pt" style:font-size-complex="24pt"/>
    </style:style>
    <style:style style:name="T7" style:family="text">
      <style:text-properties fo:color="#000000" fo:font-size="24pt" fo:language="el" fo:country="GR" fo:font-weight="bold" style:font-size-asian="24pt" style:font-weight-asian="bold" style:font-size-complex="24pt" style:font-weight-complex="bold"/>
    </style:style>
    <style:style style:name="T8" style:family="text">
      <style:text-properties fo:color="#000000" fo:font-size="24pt" fo:language="el" fo:country="GR"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9" style:family="text">
      <style:text-properties fo:color="#000000" fo:font-size="24pt" fo:language="el" fo:country="GR" fo:font-style="italic" style:text-underline-style="solid" style:text-underline-width="auto" style:text-underline-color="font-color" style:font-size-asian="24pt" style:font-style-asian="italic" style:font-size-complex="24pt" style:font-style-complex="italic"/>
    </style:style>
    <style:style style:name="T10" style:family="text">
      <style:text-properties fo:color="#000000" fo:font-size="24pt" fo:language="el" fo:country="GR" fo:font-style="italic" style:font-size-asian="24pt" style:font-style-asian="italic" style:font-size-complex="24pt" style:font-style-complex="italic"/>
    </style:style>
    <style:style style:name="T11" style:family="text">
      <style:text-properties fo:font-size="36pt" fo:language="el" fo:country="GR" fo:font-weight="bold" style:font-size-asian="36pt" style:font-weight-asian="bold" style:font-size-complex="36pt" style:font-weight-complex="bold"/>
    </style:style>
    <style:style style:name="T12" style:family="text">
      <style:text-properties fo:font-family="'Franklin Gothic Book'" style:font-family-generic="swiss" style:font-pitch="variable" fo:font-size="36pt" fo:language="en" fo:country="US" fo:font-weight="bold" style:font-size-asian="36pt" style:font-weight-asian="bold" style:font-size-complex="36pt" style:font-weight-complex="bold"/>
    </style:style>
    <style:style style:name="T13" style:family="text">
      <style:text-properties fo:color="#000000" fo:font-size="22pt" fo:language="el" fo:country="GR" style:font-size-asian="22pt" style:font-size-complex="22pt"/>
    </style:style>
    <style:style style:name="T14" style:family="text">
      <style:text-properties fo:color="#000000" fo:font-size="22pt" fo:language="el" fo:country="GR" fo:font-weight="bold" style:font-size-asian="22pt" style:font-weight-asian="bold" style:font-size-complex="22pt" style:font-weight-complex="bold"/>
    </style:style>
    <style:style style:name="T15" style:family="text">
      <style:text-properties fo:color="#000000" fo:font-family="Perpetua" style:font-family-generic="roman" style:font-pitch="variable" fo:font-size="22pt" fo:language="en" fo:country="US" fo:font-weight="bold" style:font-size-asian="22pt" style:font-weight-asian="bold" style:font-size-complex="22pt" style:font-weight-complex="bold"/>
    </style:style>
    <style:style style:name="T16" style:family="text">
      <style:text-properties fo:color="#000000" fo:font-size="22pt" fo:language="el" fo:country="GR" fo:font-style="italic" fo:font-weight="bold" style:font-size-asian="22pt" style:font-style-asian="italic" style:font-weight-asian="bold" style:font-size-complex="22pt" style:font-style-complex="italic" style:font-weight-complex="bold"/>
    </style:style>
    <style:style style:name="T17" style:family="text">
      <style:text-properties fo:color="#000000" fo:font-family="Perpetua" style:font-family-generic="roman" style:font-pitch="variable" fo:font-size="22pt" fo:language="en" fo:country="US" fo:font-style="italic" fo:font-weight="bold" style:font-size-asian="22pt" style:font-style-asian="italic" style:font-weight-asian="bold" style:font-size-complex="22pt" style:font-style-complex="italic" style:font-weight-complex="bold"/>
    </style:style>
    <style:style style:name="T18" style:family="text">
      <style:text-properties fo:color="#000000" fo:font-family="Perpetua" style:font-family-generic="roman" style:font-pitch="variable" fo:font-size="22pt" fo:language="en" fo:country="US" style:font-size-asian="22pt" style:font-size-complex="22pt"/>
    </style:style>
    <style:style style:name="T19" style:family="text">
      <style:text-properties fo:color="#000000" fo:font-size="22pt" fo:language="el" fo:country="GR" style:text-underline-style="solid" style:text-underline-width="auto" style:text-underline-color="font-color" style:font-size-asian="22pt" style:font-size-complex="22pt"/>
    </style:style>
    <style:style style:name="T20" style:family="text">
      <style:text-properties fo:color="#000000" fo:font-family="Perpetua" style:font-family-generic="roman" style:font-pitch="variable" fo:font-size="26pt" fo:language="en" fo:country="US" style:font-size-asian="26pt" style:font-size-complex="26pt"/>
    </style:style>
    <style:style style:name="T21" style:family="text">
      <style:text-properties fo:color="#cc9900" fo:font-family="Perpetua" style:font-family-generic="roman" style:font-pitch="variable" fo:font-size="26pt" fo:language="en" fo:country="US" fo:font-weight="bold" style:font-size-asian="26pt" style:font-weight-asian="bold" style:font-size-complex="26pt" style:font-weight-complex="bold"/>
    </style:style>
    <style:style style:name="T22" style:family="text">
      <style:text-properties fo:color="#000000" fo:font-family="Perpetua" style:font-family-generic="roman" style:font-pitch="variable" fo:font-size="26pt" fo:language="en" fo:country="US" fo:font-weight="bold" style:font-size-asian="26pt" style:font-weight-asian="bold" style:font-size-complex="26pt" style:font-weight-complex="bold"/>
    </style:style>
    <style:style style:name="T23" style:family="text">
      <style:text-properties fo:color="#000000" fo:font-size="26pt" fo:language="el" fo:country="GR" fo:font-weight="bold" style:font-size-asian="26pt" style:font-weight-asian="bold" style:font-size-complex="26pt" style:font-weight-complex="bold"/>
    </style:style>
    <style:style style:name="T24" style:family="text">
      <style:text-properties fo:color="#000000" fo:font-size="26pt" fo:language="el" fo:country="GR" style:text-underline-style="solid" style:text-underline-width="auto" style:text-underline-color="font-color" style:font-size-asian="26pt" style:font-size-complex="26pt"/>
    </style:style>
    <style:style style:name="T25" style:family="text">
      <style:text-properties fo:color="#000000" fo:font-size="26pt" fo:language="el" fo:country="GR" fo:font-style="italic" style:font-size-asian="26pt" style:font-style-asian="italic" style:font-size-complex="26pt" style:font-style-complex="italic"/>
    </style:style>
    <style:style style:name="T26" style:family="text">
      <style:text-properties fo:color="#000000" fo:font-family="Perpetua" style:font-family-generic="roman" style:font-pitch="variable" fo:font-size="26pt" fo:language="en" fo:country="US" fo:font-style="italic" fo:font-weight="bold" style:font-size-asian="26pt" style:font-style-asian="italic" style:font-weight-asian="bold" style:font-size-complex="26pt" style:font-style-complex="italic" style:font-weight-complex="bold"/>
    </style:style>
    <style:style style:name="T27" style:family="text">
      <style:text-properties fo:color="#000000" fo:font-size="26pt" fo:language="el" fo:country="GR" fo:font-style="italic" fo:font-weight="bold" style:font-size-asian="26pt" style:font-style-asian="italic" style:font-weight-asian="bold" style:font-size-complex="26pt" style:font-style-complex="italic" style:font-weight-complex="bold"/>
    </style:style>
    <style:style style:name="T28" style:family="text">
      <style:text-properties fo:language="el" fo:country="GR"/>
    </style:style>
    <style:style style:name="T29" style:family="text">
      <style:text-properties fo:color="#000000" fo:font-size="20pt" fo:language="el" fo:country="GR" style:font-size-asian="20pt" style:font-size-complex="20pt"/>
    </style:style>
    <style:style style:name="T30" style:family="text">
      <style:text-properties fo:color="#000000" fo:font-size="20pt" fo:language="el" fo:country="GR" fo:font-weight="bold" style:font-size-asian="20pt" style:font-weight-asian="bold" style:font-size-complex="20pt" style:font-weight-complex="bold"/>
    </style:style>
    <style:style style:name="T31" style:family="text">
      <style:text-properties fo:color="#000000" fo:font-family="Perpetua" style:font-family-generic="roman" style:font-pitch="variable" fo:font-size="20pt" fo:language="en" fo:country="US" style:font-size-asian="20pt" style:font-size-complex="20pt"/>
    </style:style>
    <style:style style:name="T32" style:family="text">
      <style:text-properties fo:color="#000000" fo:font-size="20pt" fo:language="el" fo:country="GR" fo:font-style="italic" fo:font-weight="bold" style:font-size-asian="20pt" style:font-style-asian="italic" style:font-weight-asian="bold" style:font-size-complex="20pt" style:font-style-complex="italic" style:font-weight-complex="bold"/>
    </style:style>
    <style:style style:name="T33" style:family="text">
      <style:text-properties fo:color="#000000" fo:font-family="Perpetua" style:font-family-generic="roman" style:font-pitch="variable" fo:font-size="36pt" fo:language="en" fo:country="US" fo:font-weight="bold" style:font-size-asian="36pt" style:font-weight-asian="bold" style:font-size-complex="36pt" style:font-weight-complex="bold"/>
    </style:style>
    <style:style style:name="T34" style:family="text">
      <style:text-properties fo:color="#000000" fo:font-size="24pt" fo:language="el" fo:country="GR" fo:font-style="italic" fo:font-weight="bold" style:font-size-asian="24pt" style:font-style-asian="italic" style:font-weight-asian="bold" style:font-size-complex="24pt" style:font-style-complex="italic" style:font-weight-complex="bold"/>
    </style:style>
    <style:style style:name="T35" style:family="text">
      <style:text-properties fo:font-family="'Franklin Gothic Book'" style:font-family-generic="swiss" style:font-pitch="variable" fo:language="en" fo:country="US" fo:font-weight="bold" style:font-weight-asian="bold" style:font-weight-complex="bold"/>
    </style:style>
    <style:style style:name="T36" style:family="text">
      <style:text-properties fo:color="#000000" fo:font-size="40pt" fo:language="el" fo:country="GR" fo:font-weight="bold" style:font-size-asian="40pt" style:font-weight-asian="bold" style:font-size-complex="40pt" style:font-weight-complex="bold"/>
    </style:style>
    <style:style style:name="T37" style:family="text">
      <style:text-properties fo:color="#cc9900" fo:font-family="Perpetua" style:font-family-generic="roman" style:font-pitch="variable" fo:font-size="26pt" fo:language="en" fo:country="US" style:font-size-asian="26pt" style:font-size-complex="26pt"/>
    </style:style>
    <style:style style:name="T38" style:family="text">
      <style:text-properties fo:color="#000000" fo:font-size="16pt" fo:language="el" fo:country="GR" fo:font-weight="bold" style:font-size-asian="16pt" style:font-weight-asian="bold" style:font-size-complex="16pt" style:font-weight-complex="bold"/>
    </style:style>
    <style:style style:name="T39" style:family="text">
      <style:text-properties fo:color="#000000" fo:font-size="16pt" fo:language="el" fo:country="GR" style:font-size-asian="16pt" style:font-size-complex="16pt"/>
    </style:style>
    <style:style style:name="T40" style:family="text">
      <style:text-properties fo:color="#ff0000" fo:font-size="26pt" fo:language="el" fo:country="GR" style:font-size-asian="26pt" style:font-size-complex="26pt"/>
    </style:style>
    <style:style style:name="T41" style:family="text">
      <style:text-properties fo:color="#ff0000" fo:font-size="26pt" fo:language="el" fo:country="GR" fo:font-style="italic" style:font-size-asian="26pt" style:font-style-asian="italic" style:font-size-complex="26pt" style:font-style-complex="italic"/>
    </style:style>
    <style:style style:name="T42" style:family="text">
      <style:text-properties fo:color="#ff0000" fo:font-size="26pt" fo:language="el" fo:country="GR" fo:font-style="italic" fo:font-weight="bold" style:font-size-asian="26pt" style:font-style-asian="italic" style:font-weight-asian="bold" style:font-size-complex="26pt" style:font-style-complex="italic" style:font-weight-complex="bold"/>
    </style:style>
    <style:style style:name="T43" style:family="text">
      <style:text-properties fo:color="#000000" fo:font-size="7pt" fo:language="el" fo:country="GR" style:font-size-asian="7pt" style:font-size-complex="7pt"/>
    </style:style>
    <style:style style:name="T44" style:family="text">
      <style:text-properties fo:color="#000000" fo:font-family="Perpetua" style:font-family-generic="roman" style:font-pitch="variable" fo:font-size="26pt" fo:language="el" fo:country="GR" style:font-size-asian="26pt" style:font-size-complex="26pt"/>
    </style:style>
    <text:list-style style:name="L1">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Cambria" style:font-family-generic="roman" style:font-pitch="variable" fo:color="#a28e6a" fo:font-size="100%"/>
      </text:list-level-style-bullet>
      <text:list-level-style-bullet text:level="6" text:bullet-char="o">
        <style:list-level-properties text:space-before="3.175cm"/>
        <style:text-properties fo:font-family="Cambria" style:font-family-generic="roman" style:font-pitch="variable" fo:color="#a28e6a" fo:font-size="100%"/>
      </text:list-level-style-bullet>
      <text:list-level-style-bullet text:level="7" text:bullet-char="o">
        <style:list-level-properties text:space-before="3.175cm"/>
        <style:text-properties fo:font-family="Cambria" style:font-family-generic="roman" style:font-pitch="variable" fo:color="#a28e6a" fo:font-size="100%"/>
      </text:list-level-style-bullet>
      <text:list-level-style-bullet text:level="8" text:bullet-char="o">
        <style:list-level-properties text:space-before="3.175cm"/>
        <style:text-properties fo:font-family="Cambria" style:font-family-generic="roman" style:font-pitch="variable" fo:color="#a28e6a" fo:font-size="100%"/>
      </text:list-level-style-bullet>
      <text:list-level-style-bullet text:level="9" text:bullet-char="o">
        <style:list-level-properties text:space-before="3.175cm"/>
        <style:text-properties fo:font-family="Cambria" style:font-family-generic="roman" style:font-pitch="variable" fo:color="#a28e6a" fo:font-size="100%"/>
      </text:list-level-style-bullet>
      <text:list-level-style-bullet text:level="10" text:bullet-char="o">
        <style:list-level-properties text:space-before="3.175cm"/>
        <style:text-properties fo:font-family="Cambria" style:font-family-generic="roman" style:font-pitch="variable" fo:color="#a28e6a" fo:font-size="100%"/>
      </text:list-level-style-bullet>
    </text:list-style>
    <text:list-style style:name="L2">
      <text:list-level-style-number text:level="1" style:num-format="">
        <style:list-level-properties/>
        <style:text-properties fo:color="#ffffff" fo:font-size="100%"/>
      </text:list-level-style-number>
    </text:list-style>
    <text:list-style style:name="L3">
      <text:list-level-style-number text:level="1" style:num-format="">
        <style:list-level-properties/>
        <style:text-properties fo:color="#696464" fo:font-size="100%"/>
      </text:list-level-style-number>
    </text:list-style>
    <text:list-style style:name="L4">
      <text:list-level-style-number text:level="1" style:num-format="">
        <style:list-level-properties/>
        <style:text-properties fo:color="#d34817" fo:font-size="85%"/>
      </text:list-level-style-number>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Cambria" style:font-family-generic="roman" style:font-pitch="variable" fo:color="#a28e6a" fo:font-size="100%"/>
      </text:list-level-style-bullet>
      <text:list-level-style-bullet text:level="6" text:bullet-char="o">
        <style:list-level-properties text:space-before="3.175cm" text:min-label-width="0.635cm"/>
        <style:text-properties fo:font-family="Cambria" style:font-family-generic="roman" style:font-pitch="variable" fo:color="#a28e6a" fo:font-size="100%"/>
      </text:list-level-style-bullet>
      <text:list-level-style-bullet text:level="7" text:bullet-char="o">
        <style:list-level-properties text:space-before="3.175cm" text:min-label-width="0.635cm"/>
        <style:text-properties fo:font-family="Cambria" style:font-family-generic="roman" style:font-pitch="variable" fo:color="#a28e6a" fo:font-size="100%"/>
      </text:list-level-style-bullet>
      <text:list-level-style-bullet text:level="8" text:bullet-char="o">
        <style:list-level-properties text:space-before="3.175cm" text:min-label-width="0.635cm"/>
        <style:text-properties fo:font-family="Cambria" style:font-family-generic="roman" style:font-pitch="variable" fo:color="#a28e6a" fo:font-size="100%"/>
      </text:list-level-style-bullet>
      <text:list-level-style-bullet text:level="9" text:bullet-char="o">
        <style:list-level-properties text:space-before="3.175cm" text:min-label-width="0.635cm"/>
        <style:text-properties fo:font-family="Cambria" style:font-family-generic="roman" style:font-pitch="variable" fo:color="#a28e6a" fo:font-size="100%"/>
      </text:list-level-style-bullet>
      <text:list-level-style-bullet text:level="10" text:bullet-char="o">
        <style:list-level-properties text:space-before="3.175cm" text:min-label-width="0.635cm"/>
        <style:text-properties fo:font-family="Cambria" style:font-family-generic="roman" style:font-pitch="variable" fo:color="#a28e6a" fo:font-size="100%"/>
      </text:list-level-style-bullet>
    </text:list-style>
    <text:list-style style:name="L5">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Cambria" style:font-family-generic="roman" style:font-pitch="variable" fo:color="#a28e6a" fo:font-size="100%"/>
      </text:list-level-style-bullet>
      <text:list-level-style-bullet text:level="6" text:bullet-char="o">
        <style:list-level-properties text:space-before="3.175cm" text:min-label-width="0.635cm"/>
        <style:text-properties fo:font-family="Cambria" style:font-family-generic="roman" style:font-pitch="variable" fo:color="#a28e6a" fo:font-size="100%"/>
      </text:list-level-style-bullet>
      <text:list-level-style-bullet text:level="7" text:bullet-char="o">
        <style:list-level-properties text:space-before="3.175cm" text:min-label-width="0.635cm"/>
        <style:text-properties fo:font-family="Cambria" style:font-family-generic="roman" style:font-pitch="variable" fo:color="#a28e6a" fo:font-size="100%"/>
      </text:list-level-style-bullet>
      <text:list-level-style-bullet text:level="8" text:bullet-char="o">
        <style:list-level-properties text:space-before="3.175cm" text:min-label-width="0.635cm"/>
        <style:text-properties fo:font-family="Cambria" style:font-family-generic="roman" style:font-pitch="variable" fo:color="#a28e6a" fo:font-size="100%"/>
      </text:list-level-style-bullet>
      <text:list-level-style-bullet text:level="9" text:bullet-char="o">
        <style:list-level-properties text:space-before="3.175cm" text:min-label-width="0.635cm"/>
        <style:text-properties fo:font-family="Cambria" style:font-family-generic="roman" style:font-pitch="variable" fo:color="#a28e6a" fo:font-size="100%"/>
      </text:list-level-style-bullet>
      <text:list-level-style-bullet text:level="10" text:bullet-char="o">
        <style:list-level-properties text:space-before="3.175cm" text:min-label-width="0.635cm"/>
        <style:text-properties fo:font-family="Cambria" style:font-family-generic="roman" style:font-pitch="variable" fo:color="#a28e6a" fo:font-size="100%"/>
      </text:list-level-style-bullet>
    </text:list-style>
    <text:list-style style:name="L6">
      <text:list-level-style-number text:level="1" style:num-format="">
        <style:list-level-properties/>
        <style:text-properties fo:color="#696464" fo:font-size="100%"/>
      </text:list-level-style-number>
    </text:list-style>
  </office:automatic-styles>
  <office:body>
    <office:presentation>
      <presentation:date-time-decl presentation:name="dtd1" presentation:source="current-date" style:data-style-name="D1"/>
      <draw:page draw:name="page1" draw:style-name="dp1" draw:master-page-name="Τίτλος1" presentation:use-date-time-name="dtd1">
        <draw:frame presentation:style-name="pr1" draw:text-style-name="P2" draw:layer="layout" svg:width="17.101cm" svg:height="5.001cm" svg:x="8.298cm" svg:y="12.524cm">
          <draw:text-box>
            <text:list text:style-name="L1">
              <text:list-header>
                <text:p text:style-name="P1"><text:span text:style-name="T1">Ευσταθία Χριστοπούλου</text:span></text:p>
                <text:p text:style-name="P1"><text:span text:style-name="T1">Σχολική Σύμβουλος</text:span></text:p>
                <text:p text:style-name="P1"><text:span text:style-name="T1">40</text:span><text:span text:style-name="T2">ης</text:span><text:span text:style-name="T1"> <text:s/>Περιφέρειας Δημοτικής Εκπαίδευσης Αττικής</text:span></text:p>
              </text:list-header>
            </text:list>
          </draw:text-box>
        </draw:frame>
        <draw:frame presentation:style-name="pr2" draw:text-style-name="P2" draw:layer="layout" svg:width="22.86cm" svg:height="4.084cm" svg:x="1.27cm" svg:y="4.184cm" presentation:class="title" presentation:user-transformed="true">
          <draw:text-box>
            <text:list text:style-name="L2">
              <text:list-header>
                <text:p text:style-name="P3"><text:span text:style-name="T3">Ευρωπαϊκά Προγράμματα Δια Βίου Μάθησης και Προσχολική Εκπαίδευση</text:span></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Περί τίνος πρόκειται…</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4"><text:span text:style-name="T5"/></text:p>
                <text:p text:style-name="P5"><text:span text:style-name="T5">Το Πρόγραμμα Δια Βίου Μάθησης είναι το πρόγραμμα κοινοτικής δράσης στους τομείς της</text:span></text:p>
                <text:p text:style-name="P5"><text:span text:style-name="T5">Εκπαίδευσης και Επαγγελματικής Κατάρτισης και θεσπίστηκε με την υπ’ αριθ. 1720/2006/ΕΚ Απόφαση</text:span></text:p>
                <text:p text:style-name="P5"><text:span text:style-name="T5">του Ευρωπαϊκού Κοινοβουλίου και του Ευρωπαϊκού Συμβουλίου για την περίοδο από 1/1/2007 έως</text:span></text:p>
                <text:p text:style-name="P5"><text:span text:style-name="T5">31/12/2013.</text:span></text:p>
              </text:list-header>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Υπεύθυνος Φορέας</text:span></text:p>
              </text:list-header>
            </text:list>
          </draw:text-box>
        </draw:frame>
        <draw:frame presentation:style-name="pr5" draw:text-style-name="P2" draw:layer="layout" svg:width="21.59cm" svg:height="12.701cm" svg:x="2.297cm" svg:y="3.726cm" presentation:class="outline" presentation:user-transformed="true">
          <draw:text-box>
            <text:list text:style-name="L4">
              <text:list-header>
                <text:p text:style-name="P6"><text:span text:style-name="T6"/></text:p>
                <text:p text:style-name="P7"><text:span text:style-name="T6">Το Ίδρυμα Κρατικών Υποτροφιών (Ι.Κ.Υ.) <text:s/>με την υπ’ αριθ</text:span><text:span text:style-name="T7">. 82023/ΙΑ/ΦΕΚ 1282 / 2-7-2008 Υπουργική Απόφαση </text:span><text:span text:style-name="T6">ορίστηκε ως Εθνική Μονάδα για τα τομεακά προγράμματα </text:span></text:p>
                <text:p text:style-name="P7"><text:span text:style-name="T8"/></text:p>
                <text:p text:style-name="P7"><text:span text:style-name="T8">Comenius, Erasmus, Grundtvig, Leonardo da Vinci </text:span><text:span text:style-name="T6">και τις </text:span><text:span text:style-name="T8">Επισκέψεις Μελέτης.</text:span></text:p>
                <text:p text:style-name="P7"><text:span text:style-name="T6"/></text:p>
                <text:p text:style-name="P7"><text:span text:style-name="T7">Δ/ νση ΙΚΥ: </text:span></text:p>
                <text:p text:style-name="P8"><text:span text:style-name="T9">Λεωφόρος Εθνικής Αντιστάσεως 41</text:span></text:p>
                <text:p text:style-name="P7"><text:span text:style-name="T10"><text:s text:c="25"/></text:span><text:span text:style-name="T9">14234 Νέα Ιωνία</text:span></text:p>
              </text:list-header>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Προεπιλογή" presentation:use-date-time-name="dtd1">
        <draw:frame presentation:style-name="pr4" draw:text-style-name="P2" draw:layer="layout" svg:width="21.59cm" svg:height="3.43cm" svg:x="2.54cm" svg:y="0.507cm" presentation:class="title" presentation:user-transformed="true">
          <draw:text-box>
            <text:list text:style-name="L3">
              <text:list-header>
                <text:p text:style-name="P3"><text:span text:style-name="T11">Τομεακό Πρόγραμμα </text:span><text:span text:style-name="T12">Comenius</text:span><text:span text:style-name="T12"><text:line-break/></text:span><text:span text:style-name="T11">Σχολική Εκπαίδευση</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9"><text:span text:style-name="T13">Περιλαμβάνει:</text:span></text:p>
                <text:p text:style-name="P9"><text:span text:style-name="T13"/></text:p>
                <text:p text:style-name="P10"><text:span text:style-name="T14">Συμπράξεις </text:span><text:span text:style-name="T15">Comenius</text:span></text:p>
                <text:p text:style-name="P10"><text:span text:style-name="T13">• </text:span><text:span text:style-name="T16">Πολυμερείς Σχολικές Συμπράξεις </text:span><text:span text:style-name="T17">Comenius</text:span></text:p>
                <text:p text:style-name="P10"><text:span text:style-name="T13">• </text:span><text:span text:style-name="T13">Διμερείς Σχολικές Συμπράξεις </text:span><text:span text:style-name="T18">Comenius</text:span></text:p>
                <text:p text:style-name="P10"><text:span text:style-name="T16">• </text:span><text:span text:style-name="T16">Συμπράξεις </text:span><text:span text:style-name="T17">Comenius Regio</text:span></text:p>
                <text:p text:style-name="P10"><text:span text:style-name="T13">• </text:span><text:span text:style-name="T13">Ατομική Κινητικότητα Μαθητών </text:span><text:span text:style-name="T18">Comenius</text:span></text:p>
                <text:p text:style-name="P10"><text:span text:style-name="T14"/></text:p>
                <text:p text:style-name="P10"><text:span text:style-name="T14">Ατομική Κινητικότητα</text:span></text:p>
                <text:p text:style-name="P10"><text:span text:style-name="T16">• </text:span><text:span text:style-name="T16">Ενδοϋπηρεσιακή Κατάρτιση εκπαιδευτικού προσωπικού</text:span></text:p>
                <text:p text:style-name="P10"><text:span text:style-name="T13">• </text:span><text:span text:style-name="T16">Βοηθοί </text:span><text:span text:style-name="T17">Comenius</text:span></text:p>
                <text:p text:style-name="P10"><text:span text:style-name="T13">• </text:span><text:span text:style-name="T16">Υποδοχή Βοηθών </text:span><text:span text:style-name="T17">Comenius</text:span></text:p>
              </text:list-header>
            </text:list>
          </draw:text-box>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Οι Στόχοι του Προγράμματος</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5"><text:span text:style-name="T5"/></text:p>
              </text:list-header>
            </text:list>
            <text:list text:style-name="L5">
              <text:list-item>
                <text:p text:style-name="P11"><text:span text:style-name="T5">Ενίσχυση της ποιότητας και της ευρωπαϊκής διάστασης της εκπαίδευσης των εκπαιδευτικών.</text:span></text:p>
              </text:list-item>
              <text:list-item>
                <text:p text:style-name="P11"><text:span text:style-name="T5">Βελτίωση και αύξηση της κινητικότητας μαθητών και εκπαιδευτικών.</text:span></text:p>
              </text:list-item>
              <text:list-item>
                <text:p text:style-name="P11"><text:span text:style-name="T5">Βελτίωση και αύξηση των σχολικών συμπράξεων.</text:span></text:p>
              </text:list-item>
              <text:list-item>
                <text:p text:style-name="P11"><text:span text:style-name="T5">Ενθάρρυνση της εκμάθησης ξένων γλωσσών.</text:span></text:p>
              </text:list-item>
              <text:list-item>
                <text:p text:style-name="P11"><text:span text:style-name="T5">Ανάπτυξη υπηρεσιών και παιδαγωγικών μεθόδων με βάση τις ΤΠΕ.</text:span></text:p>
              </text:list-item>
            </text:list>
            <text:list text:style-name="L4">
              <text:list-header>
                <text:p text:style-name="P4"><text:span text:style-name="T5"/></text:p>
              </text:list-header>
            </text:list>
          </draw:text-box>
        </draw:fram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text:span><text:span text:style-name="T4">Προς αιτούντες!</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10"><text:span text:style-name="T13"/></text:p>
                <text:p text:style-name="P10"><text:span text:style-name="T13">Α. Σε όλα τα προγράμματα η </text:span><text:span text:style-name="T14">συμμετοχή</text:span><text:span text:style-name="T13"> είναι </text:span><text:span text:style-name="T14">ανοιχτή</text:span><text:span text:style-name="T13">: μπορεί να κάνει αίτηση όποιος/ α ενδιαφέρεται αρκεί να υπηρετεί σε εκπαιδευτικό ίδρυμα και </text:span><text:span text:style-name="T19">να μην είναι αποσπασμένος σε άλλη υπηρεσία ή να βρίσκεται σε εκπαιδευτική άδεια.</text:span></text:p>
                <text:p text:style-name="P10"><text:span text:style-name="T13">Β. Οι αιτούντες, πριν υποβάλουν αίτηση, θα πρέπει να μελετήσουν προσεκτικά τη Γενική Πρόσκληση, τις οδηγίες που αναφέρονται στα έντυπα των σχετικών αιτήσεων καθώς και τους κανόνες που εφαρμόζονται ανά δράση σε εθνικό επίπεδο (προϋποθέσεις συμμετοχής, προτεραιότητες, κριτήρια αποκλεισμού, καταληκτικές προθεσμίες, συνοδευτικά έγγραφα, κοινοτική επιχορήγηση, διαδικασία υποβολής αιτήσεων κτλ.).</text:span></text:p>
                <text:p text:style-name="P9"><text:span text:style-name="T13"/></text:p>
              </text:list-header>
            </text:list>
          </draw:text-box>
        </draw:fram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Πληροφορίες…</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4"><text:span text:style-name="T5"><text:s/></text:span></text:p>
                <text:p text:style-name="P12"><text:span text:style-name="T20"/></text:p>
                <text:p text:style-name="P12"><text:span text:style-name="T20"/></text:p>
                <text:p text:style-name="P13"><text:span text:style-name="T21"><text:a xlink:href="http://www.iky.gr/">www.iky.gr</text:a></text:span></text:p>
                <text:p text:style-name="P13"><text:span text:style-name="T22">&lt; </text:span><text:span text:style-name="T23">Ευρωπαϊκά Προγράμματα&lt; Σχολική Εκπαίδευση </text:span><text:span text:style-name="T22">Comenius</text:span></text:p>
              </text:list-header>
            </text:list>
          </draw:text-box>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Προεπιλογή" presentation:use-date-time-name="dtd1">
        <draw:frame presentation:style-name="pr4" draw:text-style-name="P2" draw:layer="layout" svg:width="21.59cm" svg:height="3.43cm" svg:x="2.54cm" svg:y="0.507cm" presentation:class="title" presentation:user-transformed="true">
          <draw:text-box>
            <text:list text:style-name="L3">
              <text:list-header>
                <text:p text:style-name="P3"><text:span text:style-name="T11">Πολυμερείς Σχολικές Συμπράξεις </text:span><text:span text:style-name="T12">Comenius</text:span></text:p>
              </text:list-header>
            </text:list>
          </draw:text-box>
        </draw:frame>
        <draw:frame presentation:style-name="pr5" draw:text-style-name="P2" draw:layer="layout" svg:width="21.59cm" svg:height="13.347cm" svg:x="2.54cm" svg:y="4.022cm" presentation:class="outline" presentation:user-transformed="true">
          <draw:text-box>
            <text:list text:style-name="L4">
              <text:list-header>
                <text:p text:style-name="P10"><text:span text:style-name="T5"/></text:p>
                <text:p text:style-name="P10"><text:span text:style-name="T5">…</text:span><text:span text:style-name="T5">σχολεία </text:span><text:span text:style-name="T23">διαφορετικών χωρών </text:span><text:span text:style-name="T5">με σκοπό συνεργασίας την ανάπτυξη ενός </text:span><text:span text:style-name="T23">κοινού σχεδίου εργασίας (</text:span><text:span text:style-name="T22">project)</text:span><text:span text:style-name="T23"> – ένα ή περισσότερα θέματα κοινού ενδιαφέροντος</text:span><text:span text:style-name="T22">.</text:span></text:p>
                <text:p text:style-name="P10"><text:span text:style-name="T23"/></text:p>
                <text:p text:style-name="P10"><text:span text:style-name="T24">.</text:span><text:span text:style-name="T5">... </text:span><text:span text:style-name="T25">σχολεία από </text:span><text:span text:style-name="T26">3, </text:span><text:span text:style-name="T27">τουλάχιστον, χώρες</text:span><text:span text:style-name="T25">, το ένα </text:span><text:span text:style-name="T5">αναλαμβάνει το ρόλο του </text:span><text:span text:style-name="T23">συντονιστή</text:span><text:span text:style-name="T5">. </text:span></text:p>
                <text:p text:style-name="P10"><text:span text:style-name="T5"/></text:p>
                <text:p text:style-name="P10"><text:span text:style-name="T5">Διάρκεια: </text:span><text:span text:style-name="T23">2 έτη (Αύγουστος , 2012 – Ιούλιος, 2014).</text:span></text:p>
                <text:p text:style-name="P9"><text:span text:style-name="T23"/></text:p>
              </text:list-header>
            </text:list>
          </draw:text-box>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28"><text:s/></text:span><text:span text:style-name="T4">Χρηστικές πληροφορίες…</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6"><text:span text:style-name="T29"/></text:p>
                <text:p text:style-name="P7"><text:span text:style-name="T29">Τα </text:span><text:span text:style-name="T30">επιλέξιμα</text:span><text:span text:style-name="T29"> για χρηματοδότηση </text:span><text:span text:style-name="T30">σχολικά</text:span><text:span text:style-name="T29"> </text:span><text:span text:style-name="T30">ιδρύματα</text:span><text:span text:style-name="T29"> περιγράφονται αναλυτικά στον σύνδεσμο:</text:span></text:p>
                <text:p text:style-name="P7"><text:span text:style-name="T29"/></text:p>
                <text:p text:style-name="P7"><text:span text:style-name="T31">http://ec.europa.eu/education/programmes/llp/comenius/school_en.html - el</text:span></text:p>
                <text:p text:style-name="P7"><text:span text:style-name="T29"/></text:p>
                <text:p text:style-name="P7"><text:span text:style-name="T29">Απαιτείται τόσο η </text:span><text:span text:style-name="T30">ηλεκτρονική υποβολή όσο και</text:span><text:span text:style-name="T29"> η έγκαιρη υποβολή</text:span><text:span text:style-name="T30"> της αίτησης σε έντυπη μορφή </text:span><text:span text:style-name="T29">κατάλληλα υπογεγραμμένης μαζί με τα απαραίτητα συνοδευτικά έγγραφα.</text:span></text:p>
                <text:p text:style-name="P7"><text:span text:style-name="T29"/></text:p>
                <text:p text:style-name="P7"><text:span text:style-name="T29">Η αίτηση συμπληρώνεται από το </text:span><text:span text:style-name="T30">συντονιστικό</text:span><text:span text:style-name="T29"> </text:span><text:span text:style-name="T30">ίδρυμα</text:span><text:span text:style-name="T29">, το οποίο είναι υπεύθυνο για την ηλεκτρονική υποβολή, σε συνεργασία με τα εταιρικά ιδρύματα.</text:span></text:p>
              </text:list-header>
            </text:list>
          </draw:text-box>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 </text:span><text:span text:style-name="T4">με βήματα;</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9"><text:span text:style-name="T5"/></text:p>
                <text:p text:style-name="P9"><text:span text:style-name="T5">Όλα περιγράφονται αναλυτικά (Βήμα 1 &amp; 2) στην ιστοσελίδα του ΙΚΥ, </text:span></text:p>
                <text:p text:style-name="P9"><text:span text:style-name="T5"/></text:p>
                <text:p text:style-name="P14"><text:span text:style-name="T27">Εθνική Πρόσκληση Υποβολής Προτάσεων</text:span></text:p>
                <text:p text:style-name="P14"><text:span text:style-name="T27"/></text:p>
                <text:p text:style-name="P10"><text:span text:style-name="T23">Κριτήρια Επιλεξιμότητας:</text:span></text:p>
                <text:p text:style-name="P10"><text:span text:style-name="T23"/></text:p>
                <text:p text:style-name="P10"><text:span text:style-name="T20">http://www.iky.gr/IKY/portal/gr/default/CMSGRWindow?action=2&amp;uri=/gr/socrates/forms/filla/assec_com.html</text:span></text:p>
              </text:list-header>
            </text:list>
          </draw:text-box>
        </draw:fram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Περιορισμοί!</text:span></text:p>
              </text:list-header>
            </text:list>
          </draw:text-box>
        </draw:frame>
        <draw:frame presentation:style-name="pr5" draw:text-style-name="P2" draw:layer="layout" svg:width="21.59cm" svg:height="12.701cm" svg:x="2.54cm" svg:y="4.022cm" presentation:class="outline" presentation:user-transformed="true">
          <draw:text-box>
            <text:list text:style-name="L5">
              <text:list-item>
                <text:p text:style-name="P15"><text:span text:style-name="T29">Σε μία σχολική σύμπραξη μπορεί να συμμετάσχει ένα μόνο ελληνικό σχολείο. Αιτήσεις που αφορούν στη συμμετοχή περισσοτέρων του ενός σχολείου στην ίδια σύμπραξη, θα απορρίπτονται όλες ως μη επιλέξιμες.</text:span></text:p>
              </text:list-item>
              <text:list-item>
                <text:p text:style-name="P15"><text:span text:style-name="T29"><text:s/></text:span><text:span text:style-name="T29">Αιτήσεις ελληνικών σχολείων που υλοποιούν σύμπραξη η οποία δεν έχει ολοκληρωθεί κατά την ημερομηνία υποβολής θα κρίνονται ως μη επιλέξιμες</text:span></text:p>
              </text:list-item>
              <text:list-item>
                <text:p text:style-name="P15"><text:span text:style-name="T29"><text:s/></text:span><text:span text:style-name="T29">Κάθε ελληνικό σχολικό ίδρυμα έχει το δικαίωμα υποβολής μιας μόνο αίτησης για σύμπραξη. Στην περίπτωση που το ίδιο σχολείο υποβάλλει περισσότερες από μία αιτήσεις τότε όλες οι αιτήσεις θα θεωρηθούν ως μη επιλέξιμες.</text:span></text:p>
                <text:p text:style-name="P15"><text:span text:style-name="T29"/></text:p>
              </text:list-item>
              <text:list-item>
                <text:p text:style-name="P15"><text:span text:style-name="T29">Επιπρόσθετα κριτήρια επιλεξιμότητας και αποκλεισμού</text:span></text:p>
              </text:list-item>
            </text:list>
            <text:list text:style-name="L4">
              <text:list-header>
                <text:p text:style-name="P7"><text:span text:style-name="T29"/></text:p>
                <text:p text:style-name="P7"><text:span text:style-name="T32">http://ec.europa.eu/education/comenius/doc/national12_en</text:span></text:p>
              </text:list-header>
            </text:list>
          </draw:text-box>
        </draw:frame>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16"><text:span text:style-name="T4">Εξεύρεση Εταίρων</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17"><text:span text:style-name="T33"/></text:p>
                <text:p text:style-name="P17"><text:span text:style-name="T33"/></text:p>
                <text:p text:style-name="P17"><text:span text:style-name="T33"/></text:p>
                <text:p text:style-name="P17"><text:span text:style-name="T33">www.etwinning.net/partnerfinding</text:span></text:p>
              </text:list-header>
            </text:list>
          </draw:text-box>
        </draw:frame>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Αξιολόγηση Αιτήσεων</text:span></text:p>
              </text:list-header>
            </text:list>
          </draw:text-box>
        </draw:frame>
        <draw:frame presentation:style-name="pr5" draw:text-style-name="P2" draw:layer="layout" svg:width="21.59cm" svg:height="14.675cm" svg:x="2.54cm" svg:y="4.022cm" presentation:class="outline" presentation:user-transformed="true">
          <draw:text-box>
            <text:list text:style-name="L5">
              <text:list-header>
                <text:p text:style-name="P18"><text:span text:style-name="T6"/></text:p>
              </text:list-header>
              <text:list-item>
                <text:p text:style-name="P11"><text:span text:style-name="T6">Η </text:span><text:span text:style-name="T7">αξιολόγηση των επιλέξιμων αιτήσεων γίνεται από την Εθνική Μονάδα της χώρας του </text:span><text:span text:style-name="T6">συντονιστικού ιδρύματος βάσει του κοινού ευρωπαϊκού φύλλου αξιολόγησης.</text:span></text:p>
                <text:p text:style-name="P11"><text:span text:style-name="T6"/></text:p>
              </text:list-item>
              <text:list-item>
                <text:p text:style-name="P11"><text:span text:style-name="T6">Ε</text:span><text:span text:style-name="T7">πιπρόσθετα, </text:span><text:span text:style-name="T6">ισχύει,</text:span><text:span text:style-name="T7"> το παρακάτω εθνικό κριτήριο:</text:span></text:p>
              </text:list-item>
            </text:list>
            <text:list text:style-name="L4">
              <text:list-header>
                <text:p text:style-name="P5"><text:span text:style-name="T6"/></text:p>
                <text:p text:style-name="P5"><text:span text:style-name="T6"><text:s/></text:span><text:span text:style-name="T6">Σχολεία τα οποία έχουν ενταχθεί σε </text:span><text:span text:style-name="T34">Ζώνη Εκπαιδευτικής Προτεραιότητας (ΖΕΠ) στο πλαίσιο του νόμου 3879/2010 ( + 5 βαθμούς)</text:span></text:p>
                <text:p text:style-name="P4"><text:span text:style-name="T34"/></text:p>
              </text:list-header>
            </text:list>
          </draw:text-box>
        </draw:frame>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page14"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Κοινοτική Επιχορήγηση</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9"><text:span text:style-name="T23"/></text:p>
              </text:list-header>
            </text:list>
            <text:list text:style-name="L5">
              <text:list-item>
                <text:p text:style-name="P19"><text:span text:style-name="T5">Στα εγκεκριμένα για επιχορήγηση ιδρύματα θα δοθεί κατ’ αποκοπή ποσό για την κάλυψη μέρους του κόστους των προγραμματισμένων δραστηριοτήτων του Κοινού Σχεδίου Μάθησης, όπως αυτό περιγράφεται στην αίτηση επιχορήγησης. </text:span></text:p>
              </text:list-item>
              <text:list-item>
                <text:p text:style-name="P19"><text:span text:style-name="T5">Το ύψος της επιχορήγησης ανά συμμετέχον ίδρυμα στη <text:s/>σύμπραξη καθορίζεται με βάση τις ελάχιστες δραστηριότητες διακρατικής κινητικότητας που προτίθεται να πραγματοποιήσει το αιτούν ίδρυμα.</text:span></text:p>
              </text:list-item>
            </text:list>
          </draw:text-box>
        </draw:frame>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6">
              <text:list-header>
                <text:p text:style-name="P20"><text:span text:style-name="T35">… </text:span><text:span text:style-name="T4">Ως πότε;</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4"><text:span text:style-name="T5"/></text:p>
                <text:p text:style-name="P4"><text:span text:style-name="T5"/></text:p>
                <text:p text:style-name="P21"><text:span text:style-name="T36"/></text:p>
                <text:p text:style-name="P21"><text:span text:style-name="T36">21 Φεβρουαρίου 2013</text:span></text:p>
              </text:list-header>
            </text:list>
          </draw:text-box>
        </draw:frame>
        <presentation:notes draw:style-name="dp2">
          <draw:page-thumbnail draw:style-name="gr1"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draw:page draw:name="page16"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Συμπράξεις </text:span><text:span text:style-name="T35">Comenius Regio</text:span></text:p>
              </text:list-header>
            </text:list>
          </draw:text-box>
        </draw:frame>
        <draw:frame presentation:style-name="pr5" draw:text-style-name="P2" draw:layer="layout" svg:width="21.59cm" svg:height="12.701cm" svg:x="2.54cm" svg:y="4.022cm" presentation:class="outline" presentation:user-transformed="true">
          <draw:text-box>
            <text:list text:style-name="L5">
              <text:list-header>
                <text:p text:style-name="P22"><text:span text:style-name="T22"/></text:p>
              </text:list-header>
              <text:list-item>
                <text:p text:style-name="P11"><text:span text:style-name="T23">Επιλέξιμα ιδρύματα:</text:span><text:span text:style-name="T22"> </text:span><text:span text:style-name="T5">Τα επιλέξιμα για χρηματοδότηση ιδρύματα περιγράφονται αναλυτικά στον παρακάτω κατάλογο:</text:span></text:p>
              </text:list-item>
            </text:list>
            <text:list text:style-name="L4">
              <text:list-header>
                <text:p text:style-name="P23"><text:span text:style-name="T37"><text:a xlink:href="http://ec.europa.eu/education/comenius/doc/listregio_en.pdf">http://ec.europa.eu/education/comenius/doc/listregio_en.pdf</text:a></text:span></text:p>
                <text:p text:style-name="P5"><text:span text:style-name="T5"/></text:p>
              </text:list-header>
            </text:list>
            <text:list text:style-name="L5">
              <text:list-item>
                <text:p text:style-name="P11"><text:span text:style-name="T23">Επιλέξιμη περίοδος:</text:span><text:span text:style-name="T22"> </text:span><text:span text:style-name="T5">Τα εγκεκριμένα σχέδια μπορούν να πραγματοποιηθούν από </text:span><text:span text:style-name="T23">1/8/2012 έως 31/7/2014.</text:span></text:p>
              </text:list-item>
            </text:list>
          </draw:text-box>
        </draw:frame>
        <presentation:notes draw:style-name="dp2">
          <draw:page-thumbnail draw:style-name="gr1" draw:layer="layout" svg:width="7.142cm" svg:height="9.524cm" svg:x="5.953cm" svg:y="1.93cm" draw:page-number="16" presentation:class="page"/>
          <draw:frame presentation:style-name="pr6" draw:layer="layout" svg:width="15.239cm" svg:height="11.43cm" svg:x="1.905cm" svg:y="12.065cm" presentation:class="notes" presentation:placeholder="true">
            <draw:text-box/>
          </draw:frame>
        </presentation:notes>
      </draw:page>
      <draw:page draw:name="page17"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Στόχοι</text:span></text:p>
              </text:list-header>
            </text:list>
          </draw:text-box>
        </draw:frame>
        <draw:frame presentation:style-name="pr5" draw:text-style-name="P2" draw:layer="layout" svg:width="21.59cm" svg:height="12.943cm" svg:x="2.54cm" svg:y="4.022cm" presentation:class="outline" presentation:user-transformed="true">
          <draw:text-box>
            <text:list text:style-name="L4">
              <text:list-header>
                <text:p text:style-name="P9"><text:span text:style-name="T5"/></text:p>
                <text:p text:style-name="P10"><text:span text:style-name="T5">Ενίσχυση της ευρωπαϊκής διάστασης μέσα από την προώθηση δραστηριοτήτων συνεργασίας μεταξύ </text:span><text:span text:style-name="T27">τοπικών και περιφερειακών αρχών με ρόλο στη σχολική εκπαίδευση. </text:span></text:p>
                <text:p text:style-name="P10"><text:span text:style-name="T5">Ευκαιρία για τις εκπαιδευτικές αρχές, σε συνεργασία με σχολεία και άλλους φορείς που έχουν σχέση με την εκπαίδευση να συνεργαστούν σε ένα ή περισσότερα θέματα αμοιβαίου ενδιαφέροντος.</text:span></text:p>
                <text:p text:style-name="P10"><text:span text:style-name="T25"><text:s/></text:span><text:span text:style-name="T25">πχ. Περιφερειακή Διεύθυνση Εκπαίδευσης – Δήμος – ΚΠΕ…</text:span></text:p>
                <text:p text:style-name="P9"><text:span text:style-name="T25"/></text:p>
              </text:list-header>
            </text:list>
          </draw:text-box>
        </draw:frame>
        <presentation:notes draw:style-name="dp2">
          <draw:page-thumbnail draw:style-name="gr1" draw:layer="layout" svg:width="7.142cm" svg:height="9.524cm" svg:x="5.953cm" svg:y="1.93cm" draw:page-number="17" presentation:class="page"/>
          <draw:frame presentation:style-name="pr6" draw:layer="layout" svg:width="15.239cm" svg:height="11.43cm" svg:x="1.905cm" svg:y="12.065cm" presentation:class="notes" presentation:placeholder="true">
            <draw:text-box/>
          </draw:frame>
        </presentation:notes>
      </draw:page>
      <draw:page draw:name="page18"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Περί τίνος πρόκειται…</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5"><text:span text:style-name="T5"/></text:p>
                <text:p text:style-name="P21"><text:span text:style-name="T5">Κάθε σύμπραξη </text:span><text:span text:style-name="T20">Comenius regio</text:span><text:span text:style-name="T5"> αποτελείται από 2 «περιφέρειες – εταίρους».</text:span></text:p>
                <text:p text:style-name="P21"><text:span text:style-name="T5"/></text:p>
                <text:p text:style-name="P21"><text:span text:style-name="T5"/></text:p>
                <text:p text:style-name="P21"><text:span text:style-name="T5">(τουλάχιστον) έναν τοπικό εταίρο-</text:span></text:p>
                <text:p text:style-name="P21"><text:span text:style-name="T5"><text:s text:c="12"/></text:span><text:span text:style-name="T5">Περιφερειακή Εκπαιδευτική Αρχή-</text:span></text:p>
                <text:p text:style-name="P21"><text:span text:style-name="T5"><text:s text:c="19"/></text:span><text:span text:style-name="T5">ένα (τουλάχιστον) σχολείο</text:span></text:p>
                <text:p text:style-name="P4"><text:span text:style-name="T5"/></text:p>
              </text:list-header>
            </text:list>
          </draw:text-box>
        </draw:frame>
        <presentation:notes draw:style-name="dp2">
          <draw:page-thumbnail draw:style-name="gr1" draw:layer="layout" svg:width="7.142cm" svg:height="9.524cm" svg:x="5.953cm" svg:y="1.93cm" draw:page-number="18" presentation:class="page"/>
          <draw:frame presentation:style-name="pr6" draw:layer="layout" svg:width="15.239cm" svg:height="11.43cm" svg:x="1.905cm" svg:y="12.065cm" presentation:class="notes" presentation:placeholder="true">
            <draw:text-box/>
          </draw:frame>
        </presentation:notes>
      </draw:page>
      <draw:page draw:name="page19"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Κοινοτική Επιχορήγηση</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6"><text:span text:style-name="T29"/></text:p>
              </text:list-header>
            </text:list>
            <text:list text:style-name="L5">
              <text:list-header>
                <text:p text:style-name="P24"><text:span text:style-name="T29"/></text:p>
              </text:list-header>
            </text:list>
            <text:list text:style-name="L4">
              <text:list-header>
                <text:p text:style-name="P7"><text:span text:style-name="T30">(α) Κατ’ αποκοπή ποσό για την κάλυψη των προγραμματισμένων δραστηριοτήτων κινητικότητας που</text:span><text:span text:style-name="T29"> καθορίζεται με βάση τις ελάχιστες δραστηριότητες διακρατικής κινητικότητας που προτίθεται να πραγματοποιήσει το αιτούν ίδρυμα και την απόσταση μεταξύ των εταίρων,</text:span></text:p>
                <text:p text:style-name="P7"><text:span text:style-name="T29"/></text:p>
              </text:list-header>
            </text:list>
            <text:list text:style-name="L5">
              <text:list-item>
                <text:p text:style-name="P15"><text:span text:style-name="T29">(β) </text:span><text:span text:style-name="T30">Πρόσθετο ποσό που βασίζεται σε πραγματικό κόστος για την κάλυψη επιπλέον δαπανών ώστε να </text:span><text:span text:style-name="T29">επιτραπεί στις Συμπράξεις Comenius Regio να πραγματοποιήσουν διάφορες δραστηριότητες συμπεριλαμβανομένης και της οργάνωσης συνεδρίων μεγάλης κλίμακας ή της διεξαγωγής ερευνητικών δραστηριοτήτων και μελετών <text:s/>(</text:span><text:span text:style-name="T30">25.000 € κατ’ ανώτατο όριο).</text:span></text:p>
              </text:list-item>
            </text:list>
          </draw:text-box>
        </draw:frame>
        <presentation:notes draw:style-name="dp2">
          <draw:page-thumbnail draw:style-name="gr1" draw:layer="layout" svg:width="7.142cm" svg:height="9.524cm" svg:x="5.953cm" svg:y="1.93cm" draw:page-number="19" presentation:class="page"/>
          <draw:frame presentation:style-name="pr6" draw:layer="layout" svg:width="15.239cm" svg:height="11.43cm" svg:x="1.905cm" svg:y="12.065cm" presentation:class="notes" presentation:placeholder="true">
            <draw:text-box/>
          </draw:frame>
        </presentation:notes>
      </draw:page>
      <draw:page draw:name="page20" draw:style-name="dp1" draw:master-page-name="Προεπιλογή" presentation:use-date-time-name="dtd1">
        <draw:frame presentation:style-name="pr4" draw:text-style-name="P2" draw:layer="layout" svg:width="21.59cm" svg:height="3.43cm" svg:x="2.54cm" svg:y="0.507cm" presentation:class="title" presentation:user-transformed="true">
          <draw:text-box>
            <text:list text:style-name="L3">
              <text:list-header>
                <text:p text:style-name="P3"><text:span text:style-name="T11">Ενδοϋπηρεσιακή Κατάρτιση</text:span><text:span text:style-name="T11"><text:line-break/></text:span><text:span text:style-name="T11">Ποιοι έχουν δικαίωμα!</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6"><text:span text:style-name="T29"/></text:p>
                <text:p text:style-name="P7"><text:span text:style-name="T29">Προηγούνται εκπαιδευτικοί που υπηρετούν ως Διευθυντές ή ασκούν διδακτικό έργο σε σχολεία επιλέξιμα στο πλαίσιο της δράσης </text:span><text:span text:style-name="T31">Comenius </text:span><text:span text:style-name="T29">Σχολικές Συμπράξεις.</text:span></text:p>
                <text:p text:style-name="P7"><text:span text:style-name="T29">Αιτήσεις εκπαιδευτικών που δεν υπηρετούν σε σχολεία για οποιοδήποτε λόγο (πχ. Λόγω απόσπασης ή τοποθέτησης σε άλλο φορέα) θα κρίνονται ως μη επιλέξιμες. Σημειώνεται ότι, ο κανόνας αυτός θα πρέπει να ισχύει και κατά την περίοδο της προγραμματισμένης δραστηριότητας.</text:span></text:p>
                <text:p text:style-name="P7"><text:span text:style-name="T29">Εκπαιδευτικοί που βρίσκονται σε εκπαιδευτική ή άλλου είδους άδεια ή έχουν εκπαιδευτικά καθήκοντα στην τριτοβάθμια εκπαίδευση καθώς επίσης αναπληρωτές και ωρομίσθιοι, δεν είναι επιλέξιμοι.</text:span></text:p>
                <text:p text:style-name="P7"><text:span text:style-name="T29">Κάθε εκπαιδευτικός μπορεί να υποβάλει μία μόνον αίτηση στο πλαίσιο της παρούσας πρόσκλησης. Στην περίπτωση που υποβληθούν περισσότερες από μία αιτήσεις από τον ίδιο εκπαιδευτικό, θα κρίνονται όλες ως μη επιλέξιμες.</text:span></text:p>
              </text:list-header>
            </text:list>
          </draw:text-box>
        </draw:frame>
        <presentation:notes draw:style-name="dp2">
          <draw:page-thumbnail draw:style-name="gr1" draw:layer="layout" svg:width="7.142cm" svg:height="9.524cm" svg:x="5.953cm" svg:y="1.93cm" draw:page-number="20" presentation:class="page"/>
          <draw:frame presentation:style-name="pr6" draw:layer="layout" svg:width="15.239cm" svg:height="11.43cm" svg:x="1.905cm" svg:y="12.065cm" presentation:class="notes" presentation:placeholder="true">
            <draw:text-box/>
          </draw:frame>
        </presentation:notes>
      </draw:page>
      <draw:page draw:name="page21"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Πότε και πώς; </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6"><text:span text:style-name="T38"/></text:p>
                <text:p text:style-name="P7"><text:span text:style-name="T39">Από 1/5/2012 έως 30/4/2013.</text:span></text:p>
                <text:p text:style-name="P7"><text:span text:style-name="T39"/></text:p>
                <text:p text:style-name="P7"><text:span text:style-name="T39">Ηλεκτρονική υποβολή όσο και υποβολή της αίτησης σε έντυπη <text:s/>μορφή κατάλληλα υπογεγραμμένης μαζί με τα απαραίτητα συνοδευτικά έγγραφα.</text:span></text:p>
                <text:p text:style-name="P7"><text:span text:style-name="T39"/></text:p>
                <text:p text:style-name="P7"><text:span text:style-name="T39">Οι ενδιαφερόμενοι μπορούν να επιλέξουν επιμορφωτική δραστηριότητα από τη βάση δεδομένων της Ευρωπαϊκής Επιτροπής: </text:span></text:p>
                <text:p text:style-name="P7"><text:span text:style-name="T39">http://ec.europa.eu/education/trainingdatabase/search.cfm </text:span></text:p>
                <text:p text:style-name="P7"><text:span text:style-name="T39">αλλά και εκτός αυτής. </text:span></text:p>
                <text:p text:style-name="P7"><text:span text:style-name="T39"/></text:p>
                <text:p text:style-name="P7"><text:span text:style-name="T39">Απαραίτητη προϋπόθεση για τη συμμετοχή στη δραστηριότητα κατάρτισης είναι η καλή γνώση της γλώσσας εργασίας. </text:span></text:p>
                <text:p text:style-name="P7"><text:span text:style-name="T39"/></text:p>
                <text:p text:style-name="P7"><text:span text:style-name="T39">Πριν την υποβολή της αίτησης προς την Εθνική Μονάδα, οι υποψήφιοι πρέπει να επικοινωνήσουν με τον οργανισμό που διοργανώνει τη δραστηριότητα κατάρτισης ή το ίδρυμα υποδοχής για να εξασφαλίσουν την προεγγραφή.</text:span></text:p>
              </text:list-header>
            </text:list>
          </draw:text-box>
        </draw:frame>
        <presentation:notes draw:style-name="dp2">
          <draw:page-thumbnail draw:style-name="gr1" draw:layer="layout" svg:width="7.142cm" svg:height="9.524cm" svg:x="5.953cm" svg:y="1.93cm" draw:page-number="21" presentation:class="page"/>
          <draw:frame presentation:style-name="pr6" draw:layer="layout" svg:width="15.239cm" svg:height="11.43cm" svg:x="1.905cm" svg:y="12.065cm" presentation:class="notes" presentation:placeholder="true">
            <draw:text-box/>
          </draw:frame>
        </presentation:notes>
      </draw:page>
      <draw:page draw:name="page22"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 </text:span><text:span text:style-name="T4">με βήματα…</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4"><text:span text:style-name="T5"/></text:p>
                <text:p text:style-name="P5"><text:span text:style-name="T5">Το υπόδειγμα αίτησης σε ηλεκτρονική μορφή (e-form) βρίσκεται στον παρακάτω σύνδεσμο και ακολουθούμε σαφείς οδηγίες – βήματα <text:s/>(1 &amp; 2):</text:span></text:p>
                <text:p text:style-name="P5"><text:span text:style-name="T5"/></text:p>
                <text:p text:style-name="P23"><text:span text:style-name="T20">http://www.iky.gr/IKY/portal/gr/default/CMSGRWindow?action=2&amp;uri=/gr/socrates/forms/application/com_appl.html</text:span></text:p>
              </text:list-header>
            </text:list>
          </draw:text-box>
        </draw:frame>
        <presentation:notes draw:style-name="dp2">
          <draw:page-thumbnail draw:style-name="gr1" draw:layer="layout" svg:width="7.142cm" svg:height="9.524cm" svg:x="5.953cm" svg:y="1.93cm" draw:page-number="22" presentation:class="page"/>
          <draw:frame presentation:style-name="pr6" draw:layer="layout" svg:width="15.239cm" svg:height="11.43cm" svg:x="1.905cm" svg:y="12.065cm" presentation:class="notes" presentation:placeholder="true">
            <draw:text-box/>
          </draw:frame>
        </presentation:notes>
      </draw:page>
      <draw:page draw:name="page23"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Καταληκτικές Ημερομηνίες</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4"><text:span text:style-name="T5"/></text:p>
              </text:list-header>
            </text:list>
            <text:list text:style-name="L5">
              <text:list-item>
                <text:p text:style-name="P11"><text:span text:style-name="T5">η </text:span><text:span text:style-name="T23">16η Ιανουαρίου 2013 για δραστηριότητες που ξεκινούν στην περίοδο 1/5/2013 – 31/8/2013</text:span></text:p>
              </text:list-item>
              <text:list-item>
                <text:p text:style-name="P11"><text:span text:style-name="T5"><text:s/></text:span><text:span text:style-name="T5">η </text:span><text:span text:style-name="T23">30η Απριλίου 2013 για δραστηριότητες που ξεκινούν στην περίοδο 1/9/2013 – 31/12/2013</text:span></text:p>
              </text:list-item>
              <text:list-item>
                <text:p text:style-name="P11"><text:span text:style-name="T40"><text:s/></text:span><text:span text:style-name="T41">η </text:span><text:span text:style-name="T42">17η Σεπτεμβρίου 2013 για δραστηριότητες που ξεκινούν και ολοκληρώνονται στην περίοδο 1/1/2014 – 30/4/2014(υπό αίρεση…).</text:span></text:p>
              </text:list-item>
            </text:list>
          </draw:text-box>
        </draw:frame>
        <presentation:notes draw:style-name="dp2">
          <draw:page-thumbnail draw:style-name="gr1" draw:layer="layout" svg:width="7.142cm" svg:height="9.524cm" svg:x="5.953cm" svg:y="1.93cm" draw:page-number="23" presentation:class="page"/>
          <draw:frame presentation:style-name="pr6" draw:layer="layout" svg:width="15.239cm" svg:height="11.43cm" svg:x="1.905cm" svg:y="12.065cm" presentation:class="notes" presentation:placeholder="true">
            <draw:text-box/>
          </draw:frame>
        </presentation:notes>
      </draw:page>
      <draw:page draw:name="page24"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Αξιολόγηση Αιτήσεων</text:span></text:p>
              </text:list-header>
            </text:list>
          </draw:text-box>
        </draw:frame>
        <draw:frame presentation:style-name="pr5" draw:text-style-name="P2" draw:layer="layout" svg:width="21.59cm" svg:height="12.907cm" svg:x="2.54cm" svg:y="4.022cm" presentation:class="outline" presentation:user-transformed="true">
          <draw:text-box>
            <text:list text:style-name="L4">
              <text:list-header>
                <text:p text:style-name="P6"><text:span text:style-name="T43"/></text:p>
                <text:p text:style-name="P7"><text:span text:style-name="T39">Η </text:span><text:span text:style-name="T38">αξιολόγηση των επιλέξιμων αιτήσεων γίνεται από την Εθνική Μονάδα βάσει του κοινού </text:span><text:span text:style-name="T39">ευρωπαϊκού φύλλου αξιολόγησης εφαρμόζοντας </text:span><text:span text:style-name="T38">επιπρόσθετα τα παρακάτω εθνικά κριτήρια επιλογής:</text:span></text:p>
                <text:p text:style-name="P7"><text:span text:style-name="T39"><text:s/></text:span><text:span text:style-name="T39">Αιτήσεις εκπαιδευτικών που δεν έχουν συμμετάσχει στο ≪Μείζον Πρόγραμμα Επιμόρφωσης Εκπαιδευτικών≫ ( +4 βαθμοί ).</text:span></text:p>
                <text:p text:style-name="P7"><text:span text:style-name="T39"><text:s/></text:span><text:span text:style-name="T39">Αιτήσεις εκπαιδευτικών που δεν έχουν χρηματοδοτηθεί στο παρελθόν στο πλαίσιο της δράσης ενδοϋπηρεσιακή κατάρτιση Comenius ( +4 βαθμοί )</text:span></text:p>
                <text:p text:style-name="P7"><text:span text:style-name="T39"><text:s/></text:span><text:span text:style-name="T39">Αιτήσεις που αφορούν σε συμμετοχή σε επιμορφωτική δραστηριότητα η οποία συμπεριλαμβάνεται στη βάση δεδομένων της Ευρωπαϊκής Επιτροπής ( +3 βαθμοί ) – υπό την πρϋπόθεση ότι δεν έχουν χρηματοδοτηθεί στο παρελθόν στο πλαίσιο της δράσης ενδοϋπηρεσιακή κατάρτιση Comenius.</text:span></text:p>
                <text:p text:style-name="P7"><text:span text:style-name="T39"><text:s/></text:span><text:span text:style-name="T39">Αιτήσεις εκπαιδευτικών οι οποίοι διδάσκουν γνωστικό αντικείμενο διαφορετικό από αυτό της ξένης γλώσσας ( +4 βαθμοί ) – υπό την πρϋπόθεση ότι δεν έχουν χρηματοδοτηθεί στο παρελθόν στο πλαίσιο της δράσης ενδοϋπηρεσιακή κατάρτιση Comenius.</text:span></text:p>
                <text:p text:style-name="P7"><text:span text:style-name="T39"/></text:p>
                <text:p text:style-name="P7"><text:span text:style-name="T39"><text:s/></text:span><text:span text:style-name="T39">Προκειμένου να εξασφαλιστεί η διακρατική σύνθεση του σεμιναρίου </text:span><text:span text:style-name="T38">δεν θα εγκριθούν περισσότεροι από τέσσερεις υποψήφιοι για την ίδια δραστηριότητα.</text:span></text:p>
                <text:p text:style-name="P6"><text:span text:style-name="T38"/></text:p>
              </text:list-header>
            </text:list>
          </draw:text-box>
        </draw:frame>
        <presentation:notes draw:style-name="dp2">
          <draw:page-thumbnail draw:style-name="gr1" draw:layer="layout" svg:width="7.142cm" svg:height="9.524cm" svg:x="5.953cm" svg:y="1.93cm" draw:page-number="24" presentation:class="page"/>
          <draw:frame presentation:style-name="pr6" draw:layer="layout" svg:width="15.239cm" svg:height="11.43cm" svg:x="1.905cm" svg:y="12.065cm" presentation:class="notes" presentation:placeholder="true">
            <draw:text-box/>
          </draw:frame>
        </presentation:notes>
      </draw:page>
      <draw:page draw:name="page25"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Κοινοτική Επιχορήγηση</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6"><text:span text:style-name="T7"/></text:p>
                <text:p text:style-name="P7"><text:span text:style-name="T6">Καλύπτονται οι παρακάτω κατηγορίες δαπανών </text:span></text:p>
              </text:list-header>
            </text:list>
            <text:list text:style-name="L5">
              <text:list-item>
                <text:p text:style-name="P15"><text:span text:style-name="T6">δαπάνες ταξιδίου (εισιτήρια οικονομικής θέσης ) έως και 100%, δαπάνες διδάκτρων (course fees) με ανώτατο όριο τα 150 € / ημέρα</text:span></text:p>
              </text:list-item>
              <text:list-item>
                <text:p text:style-name="P15"><text:span text:style-name="T6"><text:s/></text:span><text:span text:style-name="T6">δαπάνες γλωσσικής προετοιμασίας, κατ’ ανώτατο όριο 500 € σε επαρκώς αιτιολογημένες περιπτώσεις εκτός της περίπτωσης δραστηριότητας γλωσσικής κατάρτισης .</text:span></text:p>
              </text:list-item>
              <text:list-item>
                <text:p text:style-name="P15"><text:span text:style-name="T6"><text:s/></text:span><text:span text:style-name="T6">δαπάνες διαβίωσης (subsistence costs) σύμφωνα με τον πίνακα δαπανών διαβίωσης ανά χώρα προορισμού που έχουν ενσωματωθεί στο υπόδειγμα αίτησης σε ηλεκτρονική μορφή (e-form) όπως ορίζονται στον παρακάτω πίνακα</text:span></text:p>
              </text:list-item>
            </text:list>
          </draw:text-box>
        </draw:frame>
        <presentation:notes draw:style-name="dp2">
          <draw:page-thumbnail draw:style-name="gr1" draw:layer="layout" svg:width="7.142cm" svg:height="9.524cm" svg:x="5.953cm" svg:y="1.93cm" draw:page-number="25" presentation:class="page"/>
          <draw:frame presentation:style-name="pr6" draw:layer="layout" svg:width="15.239cm" svg:height="11.43cm" svg:x="1.905cm" svg:y="12.065cm" presentation:class="notes" presentation:placeholder="true">
            <draw:text-box/>
          </draw:frame>
        </presentation:notes>
      </draw:page>
      <draw:page draw:name="page26"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Θέσεις Βοηθών </text:span><text:span text:style-name="T35">Comenius (</text:span><text:span text:style-name="T4">Βοηθοί)</text:span></text:p>
              </text:list-header>
            </text:list>
          </draw:text-box>
        </draw:frame>
        <draw:frame presentation:style-name="pr5" draw:text-style-name="P2" draw:layer="layout" svg:width="21.59cm" svg:height="12.701cm" svg:x="2.54cm" svg:y="4.022cm" presentation:class="outline" presentation:user-transformed="true">
          <draw:text-box>
            <text:list text:style-name="L5">
              <text:list-header>
                <text:p text:style-name="P18"><text:span text:style-name="T5"/></text:p>
              </text:list-header>
            </text:list>
            <text:list text:style-name="L4">
              <text:list-header>
                <text:p text:style-name="P5"><text:span text:style-name="T5"/></text:p>
                <text:p text:style-name="P5"><text:span text:style-name="T5">Η περίοδος άσκησης διαρκεί από </text:span><text:span text:style-name="T23">13 έως 45 εβδομάδες. Η περίοδος μπορεί να αρχίσει το νωρίτερο 1/8/2013 και να ολοκληρωθεί το αργότερο στις 31/7/2014 (;;;)</text:span></text:p>
              </text:list-header>
            </text:list>
          </draw:text-box>
        </draw:frame>
        <presentation:notes draw:style-name="dp2">
          <draw:page-thumbnail draw:style-name="gr1" draw:layer="layout" svg:width="7.142cm" svg:height="9.524cm" svg:x="5.953cm" svg:y="1.93cm" draw:page-number="26" presentation:class="page"/>
          <draw:frame presentation:style-name="pr6" draw:layer="layout" svg:width="15.239cm" svg:height="11.43cm" svg:x="1.905cm" svg:y="12.065cm" presentation:class="notes" presentation:placeholder="true">
            <draw:text-box/>
          </draw:frame>
        </presentation:notes>
      </draw:page>
      <draw:page draw:name="page27"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Ποιοι έχουν το δικαίωμα;</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10"><text:span text:style-name="T14">Πτυχιούχοι ή φοιτητές οι οποίοι έχουν ολοκληρώσει δύο τουλάχιστον έτη σπουδών Τμημάτων Παιδαγωγικών και Καθηγητικών Σχολών Ελληνικού Πανεπιστημίου ή κάτοχοι ισότιμων τίτλων </text:span><text:span text:style-name="T13">Πανεπιστημίων του εξωτερικού αναγνωρισμένων από το ΔΙΚΑΤΣΑ/ΔΟΑΤΑΠ.</text:span></text:p>
                <text:p text:style-name="P10"><text:span text:style-name="T13"/></text:p>
                <text:p text:style-name="P10"><text:span text:style-name="T13"><text:s/></text:span><text:span text:style-name="T14">Πτυχιούχοι άλλων σχολών Ανώτατης Εκπαίδευσης των οποίων το δίπλωμα δεν έχει </text:span><text:span text:style-name="T13">αναγνωρισμένη παιδαγωγική κατάρτιση αλλά έχουν πτυχίο ΑΣΠΑΙΤΕ (πρώην ΠΑΤΕΣ/ΣΕΛΕΤΕ) είτε είναι εγγεγραμμένοι σε </text:span><text:span text:style-name="T14">μεταπτυχιακό κύκλο σπουδών με αντικείμενο τη διδασκαλία της Ελληνικής </text:span><text:span text:style-name="T13">ως ξένης γλώσσας ή τις επιστήμες της αγωγής είτε είναι ήδη κάτοχοι του προαναφερθέντος τίτλου.</text:span></text:p>
              </text:list-header>
            </text:list>
          </draw:text-box>
        </draw:frame>
        <presentation:notes draw:style-name="dp2">
          <draw:page-thumbnail draw:style-name="gr1" draw:layer="layout" svg:width="7.142cm" svg:height="9.524cm" svg:x="5.953cm" svg:y="1.93cm" draw:page-number="27" presentation:class="page"/>
          <draw:frame presentation:style-name="pr6" draw:layer="layout" svg:width="15.239cm" svg:height="11.43cm" svg:x="1.905cm" svg:y="12.065cm" presentation:class="notes" presentation:placeholder="true">
            <draw:text-box/>
          </draw:frame>
        </presentation:notes>
      </draw:page>
      <draw:page draw:name="page28"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text:span><text:span text:style-name="T4">ως πότε;</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4"><text:span text:style-name="T5"/></text:p>
                <text:p text:style-name="P4"><text:span text:style-name="T5"/></text:p>
                <text:p text:style-name="P21"><text:span text:style-name="T36">31η Ιανουαρίου 2013</text:span></text:p>
              </text:list-header>
            </text:list>
          </draw:text-box>
        </draw:frame>
        <presentation:notes draw:style-name="dp2">
          <draw:page-thumbnail draw:style-name="gr1" draw:layer="layout" svg:width="7.142cm" svg:height="9.524cm" svg:x="5.953cm" svg:y="1.93cm" draw:page-number="28" presentation:class="page"/>
          <draw:frame presentation:style-name="pr6" draw:layer="layout" svg:width="15.239cm" svg:height="11.43cm" svg:x="1.905cm" svg:y="12.065cm" presentation:class="notes" presentation:placeholder="true">
            <draw:text-box/>
          </draw:frame>
        </presentation:notes>
      </draw:page>
      <draw:page draw:name="page29"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Αξιολόγηση Αιτήσεων</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10"><text:span text:style-name="T6">Η </text:span><text:span text:style-name="T7">αξιολόγηση των επιλέξιμων αιτήσεων γίνεται από την Εθνική Μονάδα βάσει του κοινού </text:span><text:span text:style-name="T6">ευρωπαϊκού φύλλου αξιολόγησης εφαρμόζοντας </text:span><text:span text:style-name="T7">επιπρόσθετα τα παρακάτω εθνικά κριτήρια επιλογής:</text:span></text:p>
                <text:p text:style-name="P10"><text:span text:style-name="T7"/></text:p>
                <text:p text:style-name="P10"><text:span text:style-name="T6">Αιτήσεις ατόμων με ειδικές ανάγκες ή που ανήκουν σε κοινωνικά μειονεκτούσες ομάδες όπως μετανάστες, Roma κτλ. ( +5 βαθμοί ).</text:span></text:p>
                <text:p text:style-name="P10"><text:span text:style-name="T6"/></text:p>
                <text:p text:style-name="P10"><text:span text:style-name="T6">Αιτήσεις ατόμων των οποίων επίκειται ο διορισμός τους (επιτυχόντες διαγωνισμού ΑΣΕΠ) στη δημόσια σχολική εκπαίδευση ( +10 βαθμοί )</text:span></text:p>
              </text:list-header>
            </text:list>
          </draw:text-box>
        </draw:frame>
        <presentation:notes draw:style-name="dp2">
          <draw:page-thumbnail draw:style-name="gr1" draw:layer="layout" svg:width="7.142cm" svg:height="9.524cm" svg:x="5.953cm" svg:y="1.93cm" draw:page-number="29" presentation:class="page"/>
          <draw:frame presentation:style-name="pr6" draw:layer="layout" svg:width="15.239cm" svg:height="11.43cm" svg:x="1.905cm" svg:y="12.065cm" presentation:class="notes" presentation:placeholder="true">
            <draw:text-box/>
          </draw:frame>
        </presentation:notes>
      </draw:page>
      <draw:page draw:name="page30"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Κοινοτική Επιχορήγηση</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7"><text:span text:style-name="T6">Οι εγκεκριμένοι Βοηθοί Comenius θα κληθούν να συμπληρώσουν οικονομικό αίτημα (προϋπολογισμό).</text:span></text:p>
                <text:p text:style-name="P7"><text:span text:style-name="T6"/></text:p>
                <text:p text:style-name="P7"><text:span text:style-name="T6">Καλύπτονται οι παρακάτω κατηγορίες δαπανών:</text:span></text:p>
                <text:p text:style-name="P7"><text:span text:style-name="T6"/></text:p>
                <text:p text:style-name="P7"><text:span text:style-name="T6">Δαπάνες (500 € κατ’ ανώτατο όριο) για εισαγωγικές συναντήσεις, γλωσσική προετοιμασία και προετοιμασία που αφορά στην Ολοκληρωμένη Εκμάθηση Περιεχομένου και Γλώσσας (CLIL).</text:span></text:p>
                <text:p text:style-name="P7"><text:span text:style-name="T6"/></text:p>
                <text:p text:style-name="P7"><text:span text:style-name="T6">Δαπάνες ταξιδίου, προετοιμασίας και διαβίωσης σύμφωνα με τον πίνακα δαπανών διαβίωσης ανά χώρα προορισμού που όπως ορίζονται σε σχετικό πίνακα.</text:span></text:p>
              </text:list-header>
            </text:list>
          </draw:text-box>
        </draw:frame>
        <presentation:notes draw:style-name="dp2">
          <draw:page-thumbnail draw:style-name="gr1" draw:layer="layout" svg:width="7.142cm" svg:height="9.524cm" svg:x="5.953cm" svg:y="1.93cm" draw:page-number="30" presentation:class="page"/>
          <draw:frame presentation:style-name="pr6" draw:layer="layout" svg:width="15.239cm" svg:height="11.43cm" svg:x="1.905cm" svg:y="12.065cm" presentation:class="notes" presentation:placeholder="true">
            <draw:text-box/>
          </draw:frame>
        </presentation:notes>
      </draw:page>
      <draw:page draw:name="page31"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Βοηθοί σε Σχολεία Υποδοχής</text:span></text:p>
              </text:list-header>
            </text:list>
          </draw:text-box>
        </draw:frame>
        <draw:frame presentation:style-name="pr5" draw:text-style-name="P2" draw:layer="layout" svg:width="21.59cm" svg:height="13.163cm" svg:x="2.54cm" svg:y="4.022cm" presentation:class="outline" presentation:user-transformed="true">
          <draw:text-box>
            <text:list text:style-name="L4">
              <text:list-header>
                <text:p text:style-name="P4"><text:span text:style-name="T23"/></text:p>
                <text:p text:style-name="P5"><text:span text:style-name="T5">Η περίοδος άσκησης διαρκεί από </text:span><text:span text:style-name="T23">13 έως 45 εβδομάδες Η περίοδος μπορεί να αρχίσει το νωρίτερο 1/8/2013 και να ολοκληρωθεί το αργότερο στις 31/7/2014.</text:span></text:p>
                <text:p text:style-name="P5"><text:span text:style-name="T5">Τα επιλέξιμα για χρηματοδότηση ιδρύματα περιγράφονται αναλυτικά στον παρακάτω κατάλογο:</text:span></text:p>
                <text:p text:style-name="P23"><text:span text:style-name="T20">http://ec.europa.eu/education/programmes/llp/comenius/school_en.html - el</text:span></text:p>
                <text:p text:style-name="P12"><text:span text:style-name="T20"/></text:p>
              </text:list-header>
            </text:list>
          </draw:text-box>
        </draw:frame>
        <presentation:notes draw:style-name="dp2">
          <draw:page-thumbnail draw:style-name="gr1" draw:layer="layout" svg:width="7.142cm" svg:height="9.524cm" svg:x="5.953cm" svg:y="1.93cm" draw:page-number="31" presentation:class="page"/>
          <draw:frame presentation:style-name="pr6" draw:layer="layout" svg:width="15.239cm" svg:height="11.43cm" svg:x="1.905cm" svg:y="12.065cm" presentation:class="notes" presentation:placeholder="true">
            <draw:text-box/>
          </draw:frame>
        </presentation:notes>
      </draw:page>
      <draw:page draw:name="page32"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Αξιολόγηση - Επιχορήγηση</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4"><text:span text:style-name="T23"/></text:p>
                <text:p text:style-name="P5"><text:span text:style-name="T5">Η </text:span><text:span text:style-name="T23">αξιολόγηση των επιλέξιμων αιτήσεων θα γίνει από την Εθνική Μονάδα βάσει του κοινού </text:span><text:span text:style-name="T5">ευρωπαϊκού φύλλου αξιολόγησης.</text:span></text:p>
                <text:p text:style-name="P5"><text:span text:style-name="T5"/></text:p>
                <text:p text:style-name="P5"><text:span text:style-name="T5">Τα σχολεία υποδοχής δεν λαμβάνουν οικονομική στήριξη καθώς θα επωφεληθούν από την παρουσία και την εργασία του βοηθού Comenius.</text:span></text:p>
              </text:list-header>
            </text:list>
          </draw:text-box>
        </draw:frame>
        <presentation:notes draw:style-name="dp2">
          <draw:page-thumbnail draw:style-name="gr1" draw:layer="layout" svg:width="7.142cm" svg:height="9.524cm" svg:x="5.953cm" svg:y="1.93cm" draw:page-number="32" presentation:class="page"/>
          <draw:frame presentation:style-name="pr6" draw:layer="layout" svg:width="15.239cm" svg:height="11.43cm" svg:x="1.905cm" svg:y="12.065cm" presentation:class="notes" presentation:placeholder="true">
            <draw:text-box/>
          </draw:frame>
        </presentation:notes>
      </draw:page>
      <draw:page draw:name="page33" draw:style-name="dp1" draw:master-page-name="Προεπιλογή" presentation:use-date-time-name="dtd1">
        <draw:frame presentation:style-name="pr4" draw:text-style-name="P2" draw:layer="layout" svg:width="21.59cm" svg:height="3.43cm" svg:x="2.54cm" svg:y="0.507cm" presentation:class="title" presentation:user-transformed="true">
          <draw:text-box>
            <text:list text:style-name="L3">
              <text:list-header>
                <text:p text:style-name="P3"><text:span text:style-name="T11">Ατομική Κινητικότητα Μαθητών </text:span><text:span text:style-name="T12">Comenius</text:span></text:p>
              </text:list-header>
            </text:list>
          </draw:text-box>
        </draw:frame>
        <draw:frame presentation:style-name="pr5" draw:text-style-name="P2" draw:layer="layout" svg:width="21.59cm" svg:height="12.701cm" svg:x="2.54cm" svg:y="4.022cm" presentation:class="outline" presentation:user-transformed="true">
          <draw:text-box>
            <text:list text:style-name="L4">
              <text:list-header>
                <text:p text:style-name="P7"><text:span text:style-name="T13">Σχολεία που υλοποιούν ή έχουν υλοποιήσει σχολική σύμπραξη Comenius επιτρέπεται να λάβουν μέρος</text:span><text:span text:style-name="T18"> </text:span><text:span text:style-name="T13">στη δράση ≪Ατομική Κινητικότητα Μαθητών Comenius≫.</text:span></text:p>
                <text:p text:style-name="P7"><text:span text:style-name="T13">Η ανταλλαγή μαθητών μπορεί να λάβει χώρα</text:span><text:span text:style-name="T18"> </text:span><text:span text:style-name="T13">μόνο μεταξύ σχολείων που έχουν εργαστεί από κοινού στην ίδια σχολική σύμπραξη Comenius. </text:span></text:p>
                <text:p text:style-name="P7"><text:span text:style-name="T13">Το</text:span><text:span text:style-name="T18"> </text:span><text:span text:style-name="T13">σχολείο που προτίθεται να αποστείλει μαθητές ονομάζεται ≪σχολείο προέλευσης≫.</text:span></text:p>
                <text:p text:style-name="P7"><text:span text:style-name="T13"><text:s/></text:span><text:span text:style-name="T13">Το σχολείο που</text:span><text:span text:style-name="T18"> </text:span><text:span text:style-name="T13">υποδέχεται μαθητές ονομάζεται ≪σχολείο υποδοχής≫.</text:span></text:p>
                <text:p text:style-name="P7"><text:span text:style-name="T13"><text:s/></text:span><text:span text:style-name="T13">Ένα σχολείο προέλευσης μπορεί να στείλει</text:span><text:span text:style-name="T18"> </text:span><text:span text:style-name="T13">μαθητές σε ένα ή περισσότερα σχολεία υποδοχής. </text:span></text:p>
                <text:p text:style-name="P7"><text:span text:style-name="T13">Συμμετέχουν σχολεία από όλες τις συμμετέχουσες</text:span><text:span text:style-name="T18"> </text:span><text:span text:style-name="T13">χώρες στο πρόγραμμα Δια Βίου Μάθηση με εξαίρεση τη Γερμανία, την Κύπρο, την Ιρλανδία και το</text:span><text:span text:style-name="T18"> </text:span><text:span text:style-name="T13">Ηνωμένο Βασίλειο</text:span><text:span text:style-name="T18">.</text:span></text:p>
              </text:list-header>
            </text:list>
          </draw:text-box>
        </draw:frame>
        <presentation:notes draw:style-name="dp2">
          <draw:page-thumbnail draw:style-name="gr1" draw:layer="layout" svg:width="7.142cm" svg:height="9.524cm" svg:x="5.953cm" svg:y="1.93cm" draw:page-number="33" presentation:class="page"/>
          <draw:frame presentation:style-name="pr6" draw:layer="layout" svg:width="15.239cm" svg:height="11.43cm" svg:x="1.905cm" svg:y="12.065cm" presentation:class="notes" presentation:placeholder="true">
            <draw:text-box/>
          </draw:frame>
        </presentation:notes>
      </draw:page>
      <draw:page draw:name="page34"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Τα πρόσωπα… (1)</text:span></text:p>
              </text:list-header>
            </text:list>
          </draw:text-box>
        </draw:frame>
        <draw:frame presentation:style-name="pr5" draw:text-style-name="P2" draw:layer="layout" svg:width="21.59cm" svg:height="13.769cm" svg:x="2.54cm" svg:y="4.022cm" presentation:class="outline" presentation:user-transformed="true">
          <draw:text-box>
            <text:list text:style-name="L4">
              <text:list-header>
                <text:p text:style-name="P21"><text:span text:style-name="T23">Συντονίστρια , </text:span></text:p>
                <text:p text:style-name="P21"><text:span text:style-name="T23"/></text:p>
                <text:p text:style-name="P13"><text:span text:style-name="T22">Regio, <text:s/></text:span><text:span text:style-name="T23">Κινητικότητα Μαθητών</text:span></text:p>
                <text:p text:style-name="P13"><text:span text:style-name="T20"/></text:p>
                <text:p text:style-name="P21"><text:span text:style-name="T23">Ξαρχουλάκου Μαρία </text:span></text:p>
                <text:p text:style-name="P21"><text:span text:style-name="T5"><text:line-break/></text:span><text:span text:style-name="T5">τηλ. 210-3726348 </text:span></text:p>
                <text:p text:style-name="P21"><text:span text:style-name="T5"><text:line-break/></text:span><text:span text:style-name="T20">e-mail: </text:span><text:span text:style-name="T37"><text:a xlink:href="mailto:mxarhou@iky.gr">mxarhou@iky.gr</text:a></text:span></text:p>
                <text:p text:style-name="P13"><text:span text:style-name="T20"><text:line-break/></text:span><text:span text:style-name="T20"/></text:p>
              </text:list-header>
            </text:list>
          </draw:text-box>
        </draw:frame>
        <presentation:notes draw:style-name="dp2">
          <draw:page-thumbnail draw:style-name="gr1" draw:layer="layout" svg:width="7.142cm" svg:height="9.524cm" svg:x="5.953cm" svg:y="1.93cm" draw:page-number="34" presentation:class="page"/>
          <draw:frame presentation:style-name="pr6" draw:layer="layout" svg:width="15.239cm" svg:height="11.43cm" svg:x="1.905cm" svg:y="12.065cm" presentation:class="notes" presentation:placeholder="true">
            <draw:text-box/>
          </draw:frame>
        </presentation:notes>
      </draw:page>
      <draw:page draw:name="page35"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Τα πρόσωπα… (2)</text:span></text:p>
              </text:list-header>
            </text:list>
          </draw:text-box>
        </draw:frame>
        <draw:frame presentation:style-name="pr5" draw:text-style-name="P2" draw:layer="layout" svg:width="21.59cm" svg:height="13.567cm" svg:x="2.54cm" svg:y="4.022cm" presentation:class="outline" presentation:user-transformed="true">
          <draw:text-box>
            <text:list text:style-name="L4">
              <text:list-header>
                <text:p text:style-name="P21"><text:span text:style-name="T23"/></text:p>
                <text:p text:style-name="P21"><text:span text:style-name="T23">Σχολικές Συμπράξεις</text:span></text:p>
                <text:p text:style-name="P21"><text:span text:style-name="T5"/></text:p>
              </text:list-header>
            </text:list>
            <text:list text:style-name="L5">
              <text:list-item>
                <text:p text:style-name="P25"><text:span text:style-name="T23">Πηνελόπη Μουσούρη</text:span><text:span text:style-name="T5"> </text:span><text:span text:style-name="T5"><text:line-break/></text:span><text:span text:style-name="T5">τηλ 210-3726316</text:span><text:span text:style-name="T5"><text:line-break/></text:span><text:span text:style-name="T20">e-mail: </text:span><text:span text:style-name="T37"><text:a xlink:href="mailto:pmousouri@iky.gr">pmousouri@iky.gr</text:a></text:span></text:p>
                <text:p text:style-name="P26"><text:span text:style-name="T20"/></text:p>
              </text:list-item>
              <text:list-item>
                <text:p text:style-name="P25"><text:span text:style-name="T23">Σπύρος Χατζηπαπάς</text:span><text:span text:style-name="T5"> </text:span><text:span text:style-name="T5"><text:line-break/></text:span><text:span text:style-name="T5">τηλ. 210-3726347 </text:span><text:span text:style-name="T5"><text:line-break/></text:span><text:span text:style-name="T20">e-mail: </text:span><text:span text:style-name="T37"><text:a xlink:href="mailto:schatzipapas@iky.gr">schatzipapas@iky.gr</text:a></text:span></text:p>
                <text:p text:style-name="P26"><text:span text:style-name="T44"/></text:p>
              </text:list-item>
            </text:list>
          </draw:text-box>
        </draw:frame>
        <presentation:notes draw:style-name="dp2">
          <draw:page-thumbnail draw:style-name="gr1" draw:layer="layout" svg:width="7.142cm" svg:height="9.524cm" svg:x="5.953cm" svg:y="1.93cm" draw:page-number="35" presentation:class="page"/>
          <draw:frame presentation:style-name="pr6" draw:layer="layout" svg:width="15.239cm" svg:height="11.43cm" svg:x="1.905cm" svg:y="12.065cm" presentation:class="notes" presentation:placeholder="true">
            <draw:text-box/>
          </draw:frame>
        </presentation:notes>
      </draw:page>
      <draw:page draw:name="page36"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Τα πρόσωπα… (3)</text:span></text:p>
              </text:list-header>
            </text:list>
          </draw:text-box>
        </draw:frame>
        <draw:frame presentation:style-name="pr5" draw:text-style-name="P2" draw:layer="layout" svg:width="21.59cm" svg:height="17.473cm" svg:x="2.54cm" svg:y="4.022cm" presentation:class="outline" presentation:user-transformed="true">
          <draw:text-box>
            <text:list text:style-name="L4">
              <text:list-header>
                <text:p text:style-name="P21"><text:span text:style-name="T23"/></text:p>
                <text:p text:style-name="P21"><text:span text:style-name="T23">Ενδοϋπηρεσιακή Κατάρτιση Εκπαιδευτικών</text:span></text:p>
                <text:p text:style-name="P21"><text:span text:style-name="T5"/></text:p>
              </text:list-header>
            </text:list>
            <text:list text:style-name="L5">
              <text:list-item>
                <text:p text:style-name="P25"><text:span text:style-name="T23">Κωνσταντίνος Καρναβάς </text:span><text:span text:style-name="T23"><text:line-break/></text:span><text:span text:style-name="T5">τηλ.210-3726317 </text:span><text:span text:style-name="T5"><text:line-break/></text:span><text:span text:style-name="T20">e-mail: </text:span><text:span text:style-name="T37"><text:a xlink:href="mailto:kkarnavas@iky.gr">kkarnavas@iky.gr</text:a></text:span></text:p>
                <text:p text:style-name="P26"><text:span text:style-name="T20"/></text:p>
              </text:list-item>
              <text:list-item>
                <text:p text:style-name="P25"><text:span text:style-name="T23">Σοφία Πουλιδάκη </text:span><text:span text:style-name="T23"><text:line-break/></text:span><text:span text:style-name="T5">τηλ.210-3726374 </text:span><text:span text:style-name="T5"><text:line-break/></text:span><text:span text:style-name="T20">e-mail: </text:span><text:span text:style-name="T37"><text:a xlink:href="mailto:spoulidaki@iky.gr">spoulidaki@iky.gr</text:a></text:span></text:p>
                <text:p text:style-name="P26"><text:span text:style-name="T20"/></text:p>
              </text:list-item>
            </text:list>
            <text:list text:style-name="L4">
              <text:list-header>
                <text:p text:style-name="P4"><text:span text:style-name="T5"/></text:p>
                <text:p text:style-name="P4"><text:span text:style-name="T5"/></text:p>
                <text:p text:style-name="P4"><text:span text:style-name="T5"/></text:p>
              </text:list-header>
            </text:list>
          </draw:text-box>
        </draw:frame>
        <presentation:notes draw:style-name="dp2">
          <draw:page-thumbnail draw:style-name="gr1" draw:layer="layout" svg:width="7.142cm" svg:height="9.524cm" svg:x="5.953cm" svg:y="1.93cm" draw:page-number="36" presentation:class="page"/>
          <draw:frame presentation:style-name="pr6" draw:layer="layout" svg:width="15.239cm" svg:height="11.43cm" svg:x="1.905cm" svg:y="12.065cm" presentation:class="notes" presentation:placeholder="true">
            <draw:text-box/>
          </draw:frame>
        </presentation:notes>
      </draw:page>
      <draw:page draw:name="page37" draw:style-name="dp1" draw:master-page-name="Προεπιλογή" presentation:use-date-time-name="dtd1">
        <draw:frame presentation:style-name="pr4" draw:text-style-name="P2" draw:layer="layout" svg:width="21.59cm" svg:height="3.176cm" svg:x="2.54cm" svg:y="0.761cm" presentation:class="title" presentation:user-transformed="true">
          <draw:text-box>
            <text:list text:style-name="L3">
              <text:list-header>
                <text:p text:style-name="P3"><text:span text:style-name="T4">Τα πρόσωπα… (4)</text:span></text:p>
              </text:list-header>
            </text:list>
          </draw:text-box>
        </draw:frame>
        <draw:frame presentation:style-name="pr5" draw:text-style-name="P2" draw:layer="layout" svg:width="21.59cm" svg:height="13.567cm" svg:x="2.54cm" svg:y="4.022cm" presentation:class="outline" presentation:user-transformed="true">
          <draw:text-box>
            <text:list text:style-name="L4">
              <text:list-header>
                <text:p text:style-name="P21"><text:span text:style-name="T23"/></text:p>
                <text:p text:style-name="P13"><text:span text:style-name="T22">B</text:span><text:span text:style-name="T23">οηθοί Καθηγητές και Σχολεία Υποδοχής</text:span><text:span text:style-name="T23"><text:line-break/></text:span><text:span text:style-name="T23"><text:line-break/></text:span><text:span text:style-name="T23">Σπύρος Χατζηπαπάς</text:span><text:span text:style-name="T5"> </text:span><text:span text:style-name="T5"><text:line-break/></text:span><text:span text:style-name="T5">τηλ. 210-3726347 </text:span><text:span text:style-name="T5"><text:line-break/></text:span><text:span text:style-name="T20">e-mail: </text:span><text:span text:style-name="T37"><text:a xlink:href="mailto:schatzipapas@iky.gr">schatzipapas@iky.gr</text:a></text:span></text:p>
                <text:p text:style-name="P21"><text:span text:style-name="T5"/></text:p>
                <text:p text:style-name="P21"><text:span text:style-name="T5"/></text:p>
                <text:p text:style-name="P27"><text:span text:style-name="T5">Ευχαριστώ!</text:span></text:p>
                <text:p text:style-name="P13"><text:span text:style-name="T20"/></text:p>
                <text:p text:style-name="P13"><text:span text:style-name="T20"/></text:p>
              </text:list-header>
            </text:list>
          </draw:text-box>
        </draw:frame>
        <presentation:notes draw:style-name="dp2">
          <draw:page-thumbnail draw:style-name="gr1" draw:layer="layout" svg:width="7.142cm" svg:height="9.524cm" svg:x="5.953cm" svg:y="1.93cm" draw:page-number="37"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5DE00000467C1A6778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solid" draw:fill-color="#ffffff" draw:textarea-horizontal-align="center" draw:textarea-vertical-align="middle"/>
      <style:paragraph-properties fo:text-align="center"/>
    </style:style>
    <style:style style:name="Προεπιλογή-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text:list-style style:name="Προεπιλογή-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Προεπιλογή-notes" style:family="presentation">
      <style:graphic-properties draw:stroke="none" draw:fill="none">
        <text:list-style style:name="Προεπιλογή-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textarea-horizontal-align="justify" draw:textarea-vertical-align="top" fo:padding-top="0.13cm" fo:padding-bottom="0.13cm" fo:padding-left="0.25cm" fo:padding-right="0.25cm">
        <text:list-style style:name="Προεπιλογή-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Cambria" style:font-family-generic="roman" style:font-pitch="variable" fo:color="#a28e6a" fo:font-size="100%"/>
          </text:list-level-style-bullet>
          <text:list-level-style-bullet text:level="6" text:bullet-char="o">
            <style:list-level-properties text:space-before="3.175cm" text:min-label-width="0.635cm"/>
            <style:text-properties fo:font-family="Cambria" style:font-family-generic="roman" style:font-pitch="variable" fo:color="#a28e6a" fo:font-size="100%"/>
          </text:list-level-style-bullet>
          <text:list-level-style-bullet text:level="7" text:bullet-char="o">
            <style:list-level-properties text:space-before="3.175cm" text:min-label-width="0.635cm"/>
            <style:text-properties fo:font-family="Cambria" style:font-family-generic="roman" style:font-pitch="variable" fo:color="#a28e6a" fo:font-size="100%"/>
          </text:list-level-style-bullet>
          <text:list-level-style-bullet text:level="8" text:bullet-char="o">
            <style:list-level-properties text:space-before="3.175cm" text:min-label-width="0.635cm"/>
            <style:text-properties fo:font-family="Cambria" style:font-family-generic="roman" style:font-pitch="variable" fo:color="#a28e6a" fo:font-size="100%"/>
          </text:list-level-style-bullet>
          <text:list-level-style-bullet text:level="9" text:bullet-char="o">
            <style:list-level-properties text:space-before="3.175cm" text:min-label-width="0.635cm"/>
            <style:text-properties fo:font-family="Cambria" style:font-family-generic="roman" style:font-pitch="variable" fo:color="#a28e6a" fo:font-size="100%"/>
          </text:list-level-style-bullet>
          <text:list-level-style-bullet text:level="10" text:bullet-char="o">
            <style:list-level-properties text:space-before="3.175cm" text:min-label-width="0.635cm"/>
            <style:text-properties fo:font-family="Cambria"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ambria" style:font-family-generic="roman" style:font-pitch="variable" fo:font-size="26pt" fo:font-style="normal" fo:text-shadow="none" style:text-underline-style="none" fo:font-weight="normal" style:font-family-asian="SimSun"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graphic-properties>
        <text:list-style style:name="Προεπιλογή-outline2">
          <text:list-level-style-bullet text:level="1" text:bullet-char="o">
            <style:list-level-properties text:space-before="3.175cm" text:min-label-width="0.635cm"/>
            <style:text-properties fo:font-family="Cambria" style:font-family-generic="roman" style:font-pitch="variable"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Cambria" style:font-family-generic="roman" style:font-pitch="variable" fo:color="#a28e6a" fo:font-size="100%"/>
          </text:list-level-style-bullet>
          <text:list-level-style-bullet text:level="6" text:bullet-char="o">
            <style:list-level-properties text:space-before="3.175cm" text:min-label-width="0.635cm"/>
            <style:text-properties fo:font-family="Cambria" style:font-family-generic="roman" style:font-pitch="variable" fo:color="#a28e6a" fo:font-size="100%"/>
          </text:list-level-style-bullet>
          <text:list-level-style-bullet text:level="7" text:bullet-char="o">
            <style:list-level-properties text:space-before="3.175cm" text:min-label-width="0.635cm"/>
            <style:text-properties fo:font-family="Cambria" style:font-family-generic="roman" style:font-pitch="variable" fo:color="#a28e6a" fo:font-size="100%"/>
          </text:list-level-style-bullet>
          <text:list-level-style-bullet text:level="8" text:bullet-char="o">
            <style:list-level-properties text:space-before="3.175cm" text:min-label-width="0.635cm"/>
            <style:text-properties fo:font-family="Cambria" style:font-family-generic="roman" style:font-pitch="variable" fo:color="#a28e6a" fo:font-size="100%"/>
          </text:list-level-style-bullet>
          <text:list-level-style-bullet text:level="9" text:bullet-char="o">
            <style:list-level-properties text:space-before="3.175cm" text:min-label-width="0.635cm"/>
            <style:text-properties fo:font-family="Cambria" style:font-family-generic="roman" style:font-pitch="variable" fo:color="#a28e6a" fo:font-size="100%"/>
          </text:list-level-style-bullet>
          <text:list-level-style-bullet text:level="10" text:bullet-char="o">
            <style:list-level-properties text:space-before="3.175cm" text:min-label-width="0.635cm"/>
            <style:text-properties fo:font-family="Cambria" style:font-family-generic="roman" style:font-pitch="variable"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Cambr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outline3" style:family="presentation" style:parent-style-name="Προεπιλογή-outline2">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4" style:family="presentation" style:parent-style-name="Προεπιλογή-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5" style:family="presentation" style:parent-style-name="Προεπιλογή-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6" style:family="presentation" style:parent-style-name="Προεπιλογή-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7" style:family="presentation" style:parent-style-name="Προεπιλογή-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8" style:family="presentation" style:parent-style-name="Προεπιλογή-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9" style:family="presentation" style:parent-style-name="Προεπιλογή-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subtitle" style:family="presentation">
      <style:graphic-properties draw:stroke="none" draw:fill="none" draw:textarea-vertical-align="middle">
        <text:list-style style:name="Προεπιλογή-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Cambria" style:font-family-generic="roman" style:font-pitch="variable" fo:color="#a28e6a" fo:font-size="100%"/>
          </text:list-level-style-bullet>
          <text:list-level-style-bullet text:level="6" text:bullet-char="o">
            <style:list-level-properties text:space-before="3.175cm"/>
            <style:text-properties fo:font-family="Cambria" style:font-family-generic="roman" style:font-pitch="variable" fo:color="#a28e6a" fo:font-size="100%"/>
          </text:list-level-style-bullet>
          <text:list-level-style-bullet text:level="7" text:bullet-char="o">
            <style:list-level-properties text:space-before="3.175cm"/>
            <style:text-properties fo:font-family="Cambria" style:font-family-generic="roman" style:font-pitch="variable" fo:color="#a28e6a" fo:font-size="100%"/>
          </text:list-level-style-bullet>
          <text:list-level-style-bullet text:level="8" text:bullet-char="o">
            <style:list-level-properties text:space-before="3.175cm"/>
            <style:text-properties fo:font-family="Cambria" style:font-family-generic="roman" style:font-pitch="variable" fo:color="#a28e6a" fo:font-size="100%"/>
          </text:list-level-style-bullet>
          <text:list-level-style-bullet text:level="9" text:bullet-char="o">
            <style:list-level-properties text:space-before="3.175cm"/>
            <style:text-properties fo:font-family="Cambria" style:font-family-generic="roman" style:font-pitch="variable" fo:color="#a28e6a" fo:font-size="100%"/>
          </text:list-level-style-bullet>
          <text:list-level-style-bullet text:level="10" text:bullet-char="o">
            <style:list-level-properties text:space-before="3.175cm"/>
            <style:text-properties fo:font-family="Cambria"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mbria" style:font-family-generic="roman" style:font-pitch="variable" fo:font-size="26pt" fo:font-style="normal" fo:text-shadow="none" style:text-underline-style="none" fo:font-weight="normal" style:font-family-asian="SimSun"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horizontal-align="justify" draw:textarea-vertical-align="bottom" fo:padding-top="0.13cm" fo:padding-bottom="0.254cm" fo:padding-left="0.25cm" fo:padding-right="0.25cm">
        <text:list-style style:name="Προεπιλογή-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Calibri" style:font-family-generic="swiss" style:font-pitch="variable" fo:font-size="40pt" fo:font-style="normal" fo:text-shadow="none" style:text-underline-style="none" fo:font-weight="normal" style:font-family-asian="SimSun"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Τίτλος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Τίτλος1-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Τίτλος1-notes" style:family="presentation">
      <style:graphic-properties draw:stroke="none" draw:fill="none">
        <text:list-style style:name="Τίτλος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1-outline1" style:family="presentation">
      <style:graphic-properties draw:stroke="none" draw:fill="none" draw:textarea-horizontal-align="justify" draw:textarea-vertical-align="top" fo:padding-top="0.13cm" fo:padding-bottom="0.13cm" fo:padding-left="0.25cm" fo:padding-right="0.25cm">
        <text:list-style style:name="Τίτλος1-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Cambria" style:font-family-generic="roman" style:font-pitch="variable" fo:color="#a28e6a" fo:font-size="100%"/>
          </text:list-level-style-bullet>
          <text:list-level-style-bullet text:level="6" text:bullet-char="o">
            <style:list-level-properties text:space-before="3.175cm" text:min-label-width="0.635cm"/>
            <style:text-properties fo:font-family="Cambria" style:font-family-generic="roman" style:font-pitch="variable" fo:color="#a28e6a" fo:font-size="100%"/>
          </text:list-level-style-bullet>
          <text:list-level-style-bullet text:level="7" text:bullet-char="o">
            <style:list-level-properties text:space-before="3.175cm" text:min-label-width="0.635cm"/>
            <style:text-properties fo:font-family="Cambria" style:font-family-generic="roman" style:font-pitch="variable" fo:color="#a28e6a" fo:font-size="100%"/>
          </text:list-level-style-bullet>
          <text:list-level-style-bullet text:level="8" text:bullet-char="o">
            <style:list-level-properties text:space-before="3.175cm" text:min-label-width="0.635cm"/>
            <style:text-properties fo:font-family="Cambria" style:font-family-generic="roman" style:font-pitch="variable" fo:color="#a28e6a" fo:font-size="100%"/>
          </text:list-level-style-bullet>
          <text:list-level-style-bullet text:level="9" text:bullet-char="o">
            <style:list-level-properties text:space-before="3.175cm" text:min-label-width="0.635cm"/>
            <style:text-properties fo:font-family="Cambria" style:font-family-generic="roman" style:font-pitch="variable" fo:color="#a28e6a" fo:font-size="100%"/>
          </text:list-level-style-bullet>
          <text:list-level-style-bullet text:level="10" text:bullet-char="o">
            <style:list-level-properties text:space-before="3.175cm" text:min-label-width="0.635cm"/>
            <style:text-properties fo:font-family="Cambria"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ambria" style:font-family-generic="roman" style:font-pitch="variable" fo:font-size="26pt" fo:font-style="normal" fo:text-shadow="none" style:text-underline-style="none" fo:font-weight="normal" style:letter-kerning="true" style:font-family-asian="SimSun"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Τίτλος1-outline2" style:family="presentation" style:parent-style-name="Τίτλος1-outline1">
      <style:graphic-properties>
        <text:list-style style:name="Τίτλος1-outline2">
          <text:list-level-style-bullet text:level="1" text:bullet-char="o">
            <style:list-level-properties text:space-before="3.175cm" text:min-label-width="0.635cm"/>
            <style:text-properties fo:font-family="Cambria" style:font-family-generic="roman" style:font-pitch="variable"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Cambria" style:font-family-generic="roman" style:font-pitch="variable" fo:color="#a28e6a" fo:font-size="100%"/>
          </text:list-level-style-bullet>
          <text:list-level-style-bullet text:level="6" text:bullet-char="o">
            <style:list-level-properties text:space-before="3.175cm" text:min-label-width="0.635cm"/>
            <style:text-properties fo:font-family="Cambria" style:font-family-generic="roman" style:font-pitch="variable" fo:color="#a28e6a" fo:font-size="100%"/>
          </text:list-level-style-bullet>
          <text:list-level-style-bullet text:level="7" text:bullet-char="o">
            <style:list-level-properties text:space-before="3.175cm" text:min-label-width="0.635cm"/>
            <style:text-properties fo:font-family="Cambria" style:font-family-generic="roman" style:font-pitch="variable" fo:color="#a28e6a" fo:font-size="100%"/>
          </text:list-level-style-bullet>
          <text:list-level-style-bullet text:level="8" text:bullet-char="o">
            <style:list-level-properties text:space-before="3.175cm" text:min-label-width="0.635cm"/>
            <style:text-properties fo:font-family="Cambria" style:font-family-generic="roman" style:font-pitch="variable" fo:color="#a28e6a" fo:font-size="100%"/>
          </text:list-level-style-bullet>
          <text:list-level-style-bullet text:level="9" text:bullet-char="o">
            <style:list-level-properties text:space-before="3.175cm" text:min-label-width="0.635cm"/>
            <style:text-properties fo:font-family="Cambria" style:font-family-generic="roman" style:font-pitch="variable" fo:color="#a28e6a" fo:font-size="100%"/>
          </text:list-level-style-bullet>
          <text:list-level-style-bullet text:level="10" text:bullet-char="o">
            <style:list-level-properties text:space-before="3.175cm" text:min-label-width="0.635cm"/>
            <style:text-properties fo:font-family="Cambria" style:font-family-generic="roman" style:font-pitch="variable"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Cambr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Τίτλος1-outline3" style:family="presentation" style:parent-style-name="Τίτλος1-outline2">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4" style:family="presentation" style:parent-style-name="Τίτλος1-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5" style:family="presentation" style:parent-style-name="Τίτλος1-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6" style:family="presentation" style:parent-style-name="Τίτλος1-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7" style:family="presentation" style:parent-style-name="Τίτλος1-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8" style:family="presentation" style:parent-style-name="Τίτλος1-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9" style:family="presentation" style:parent-style-name="Τίτλος1-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subtitle" style:family="presentation">
      <style:graphic-properties draw:stroke="none" draw:fill="none" draw:textarea-vertical-align="middle">
        <text:list-style style:name="Τίτλος1-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Cambria" style:font-family-generic="roman" style:font-pitch="variable" fo:color="#a28e6a" fo:font-size="100%"/>
          </text:list-level-style-bullet>
          <text:list-level-style-bullet text:level="6" text:bullet-char="o">
            <style:list-level-properties text:space-before="3.175cm"/>
            <style:text-properties fo:font-family="Cambria" style:font-family-generic="roman" style:font-pitch="variable" fo:color="#a28e6a" fo:font-size="100%"/>
          </text:list-level-style-bullet>
          <text:list-level-style-bullet text:level="7" text:bullet-char="o">
            <style:list-level-properties text:space-before="3.175cm"/>
            <style:text-properties fo:font-family="Cambria" style:font-family-generic="roman" style:font-pitch="variable" fo:color="#a28e6a" fo:font-size="100%"/>
          </text:list-level-style-bullet>
          <text:list-level-style-bullet text:level="8" text:bullet-char="o">
            <style:list-level-properties text:space-before="3.175cm"/>
            <style:text-properties fo:font-family="Cambria" style:font-family-generic="roman" style:font-pitch="variable" fo:color="#a28e6a" fo:font-size="100%"/>
          </text:list-level-style-bullet>
          <text:list-level-style-bullet text:level="9" text:bullet-char="o">
            <style:list-level-properties text:space-before="3.175cm"/>
            <style:text-properties fo:font-family="Cambria" style:font-family-generic="roman" style:font-pitch="variable" fo:color="#a28e6a" fo:font-size="100%"/>
          </text:list-level-style-bullet>
          <text:list-level-style-bullet text:level="10" text:bullet-char="o">
            <style:list-level-properties text:space-before="3.175cm"/>
            <style:text-properties fo:font-family="Cambria"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mbria" style:font-family-generic="roman" style:font-pitch="variable" fo:font-size="26pt" fo:font-style="normal" fo:text-shadow="none" style:text-underline-style="none" fo:font-weight="normal" style:letter-kerning="true" style:font-family-asian="SimSun"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Τίτλος1-title" style:family="presentation">
      <style:graphic-properties draw:stroke="none" draw:fill="none" draw:textarea-horizontal-align="justify" draw:textarea-vertical-align="bottom" fo:padding-top="0.13cm" fo:padding-bottom="0.254cm" fo:padding-left="0.25cm" fo:padding-right="0.25cm">
        <text:list-style style:name="Τίτλος1-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SimSun"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Τίτλος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Τίτλος2-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Τίτλος2-notes" style:family="presentation">
      <style:graphic-properties draw:stroke="none" draw:fill="none">
        <text:list-style style:name="Τίτλος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2-outline1" style:family="presentation">
      <style:graphic-properties draw:stroke="none" draw:fill="none" draw:textarea-horizontal-align="justify" draw:textarea-vertical-align="top" fo:padding-top="0.13cm" fo:padding-bottom="0.13cm" fo:padding-left="0.25cm" fo:padding-right="0.25cm">
        <text:list-style style:name="Τίτλος2-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Cambria" style:font-family-generic="roman" style:font-pitch="variable" fo:color="#a28e6a" fo:font-size="100%"/>
          </text:list-level-style-bullet>
          <text:list-level-style-bullet text:level="6" text:bullet-char="o">
            <style:list-level-properties text:space-before="3.175cm" text:min-label-width="0.635cm"/>
            <style:text-properties fo:font-family="Cambria" style:font-family-generic="roman" style:font-pitch="variable" fo:color="#a28e6a" fo:font-size="100%"/>
          </text:list-level-style-bullet>
          <text:list-level-style-bullet text:level="7" text:bullet-char="o">
            <style:list-level-properties text:space-before="3.175cm" text:min-label-width="0.635cm"/>
            <style:text-properties fo:font-family="Cambria" style:font-family-generic="roman" style:font-pitch="variable" fo:color="#a28e6a" fo:font-size="100%"/>
          </text:list-level-style-bullet>
          <text:list-level-style-bullet text:level="8" text:bullet-char="o">
            <style:list-level-properties text:space-before="3.175cm" text:min-label-width="0.635cm"/>
            <style:text-properties fo:font-family="Cambria" style:font-family-generic="roman" style:font-pitch="variable" fo:color="#a28e6a" fo:font-size="100%"/>
          </text:list-level-style-bullet>
          <text:list-level-style-bullet text:level="9" text:bullet-char="o">
            <style:list-level-properties text:space-before="3.175cm" text:min-label-width="0.635cm"/>
            <style:text-properties fo:font-family="Cambria" style:font-family-generic="roman" style:font-pitch="variable" fo:color="#a28e6a" fo:font-size="100%"/>
          </text:list-level-style-bullet>
          <text:list-level-style-bullet text:level="10" text:bullet-char="o">
            <style:list-level-properties text:space-before="3.175cm" text:min-label-width="0.635cm"/>
            <style:text-properties fo:font-family="Cambria"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ambria" style:font-family-generic="roman" style:font-pitch="variable" fo:font-size="26pt" fo:font-style="normal" fo:text-shadow="none" style:text-underline-style="none" fo:font-weight="normal" style:letter-kerning="true" style:font-family-asian="SimSun"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Τίτλος2-outline2" style:family="presentation" style:parent-style-name="Τίτλος2-outline1">
      <style:graphic-properties>
        <text:list-style style:name="Τίτλος2-outline2">
          <text:list-level-style-bullet text:level="1" text:bullet-char="o">
            <style:list-level-properties text:space-before="3.175cm" text:min-label-width="0.635cm"/>
            <style:text-properties fo:font-family="Cambria" style:font-family-generic="roman" style:font-pitch="variable"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Cambria" style:font-family-generic="roman" style:font-pitch="variable" fo:color="#a28e6a" fo:font-size="100%"/>
          </text:list-level-style-bullet>
          <text:list-level-style-bullet text:level="6" text:bullet-char="o">
            <style:list-level-properties text:space-before="3.175cm" text:min-label-width="0.635cm"/>
            <style:text-properties fo:font-family="Cambria" style:font-family-generic="roman" style:font-pitch="variable" fo:color="#a28e6a" fo:font-size="100%"/>
          </text:list-level-style-bullet>
          <text:list-level-style-bullet text:level="7" text:bullet-char="o">
            <style:list-level-properties text:space-before="3.175cm" text:min-label-width="0.635cm"/>
            <style:text-properties fo:font-family="Cambria" style:font-family-generic="roman" style:font-pitch="variable" fo:color="#a28e6a" fo:font-size="100%"/>
          </text:list-level-style-bullet>
          <text:list-level-style-bullet text:level="8" text:bullet-char="o">
            <style:list-level-properties text:space-before="3.175cm" text:min-label-width="0.635cm"/>
            <style:text-properties fo:font-family="Cambria" style:font-family-generic="roman" style:font-pitch="variable" fo:color="#a28e6a" fo:font-size="100%"/>
          </text:list-level-style-bullet>
          <text:list-level-style-bullet text:level="9" text:bullet-char="o">
            <style:list-level-properties text:space-before="3.175cm" text:min-label-width="0.635cm"/>
            <style:text-properties fo:font-family="Cambria" style:font-family-generic="roman" style:font-pitch="variable" fo:color="#a28e6a" fo:font-size="100%"/>
          </text:list-level-style-bullet>
          <text:list-level-style-bullet text:level="10" text:bullet-char="o">
            <style:list-level-properties text:space-before="3.175cm" text:min-label-width="0.635cm"/>
            <style:text-properties fo:font-family="Cambria" style:font-family-generic="roman" style:font-pitch="variable"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Cambr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Τίτλος2-outline3" style:family="presentation" style:parent-style-name="Τίτλος2-outline2">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2-outline4" style:family="presentation" style:parent-style-name="Τίτλος2-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2-outline5" style:family="presentation" style:parent-style-name="Τίτλος2-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2-outline6" style:family="presentation" style:parent-style-name="Τίτλος2-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2-outline7" style:family="presentation" style:parent-style-name="Τίτλος2-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2-outline8" style:family="presentation" style:parent-style-name="Τίτλος2-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2-outline9" style:family="presentation" style:parent-style-name="Τίτλος2-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2-subtitle" style:family="presentation">
      <style:graphic-properties draw:stroke="none" draw:fill="none" draw:textarea-vertical-align="middle">
        <text:list-style style:name="Τίτλος2-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Cambria" style:font-family-generic="roman" style:font-pitch="variable" fo:color="#a28e6a" fo:font-size="100%"/>
          </text:list-level-style-bullet>
          <text:list-level-style-bullet text:level="6" text:bullet-char="o">
            <style:list-level-properties text:space-before="3.175cm"/>
            <style:text-properties fo:font-family="Cambria" style:font-family-generic="roman" style:font-pitch="variable" fo:color="#a28e6a" fo:font-size="100%"/>
          </text:list-level-style-bullet>
          <text:list-level-style-bullet text:level="7" text:bullet-char="o">
            <style:list-level-properties text:space-before="3.175cm"/>
            <style:text-properties fo:font-family="Cambria" style:font-family-generic="roman" style:font-pitch="variable" fo:color="#a28e6a" fo:font-size="100%"/>
          </text:list-level-style-bullet>
          <text:list-level-style-bullet text:level="8" text:bullet-char="o">
            <style:list-level-properties text:space-before="3.175cm"/>
            <style:text-properties fo:font-family="Cambria" style:font-family-generic="roman" style:font-pitch="variable" fo:color="#a28e6a" fo:font-size="100%"/>
          </text:list-level-style-bullet>
          <text:list-level-style-bullet text:level="9" text:bullet-char="o">
            <style:list-level-properties text:space-before="3.175cm"/>
            <style:text-properties fo:font-family="Cambria" style:font-family-generic="roman" style:font-pitch="variable" fo:color="#a28e6a" fo:font-size="100%"/>
          </text:list-level-style-bullet>
          <text:list-level-style-bullet text:level="10" text:bullet-char="o">
            <style:list-level-properties text:space-before="3.175cm"/>
            <style:text-properties fo:font-family="Cambria"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mbria" style:font-family-generic="roman" style:font-pitch="variable" fo:font-size="26pt" fo:font-style="normal" fo:text-shadow="none" style:text-underline-style="none" fo:font-weight="normal" style:letter-kerning="true" style:font-family-asian="SimSun"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Τίτλος2-title" style:family="presentation">
      <style:graphic-properties draw:stroke="none" draw:fill="none" draw:textarea-horizontal-align="justify" draw:textarea-vertical-align="bottom" fo:padding-top="0.13cm" fo:padding-bottom="0.254cm" fo:padding-left="0.25cm" fo:padding-right="0.25cm">
        <text:list-style style:name="Τίτλος2-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SimSun"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Τίτλος3-background" style:family="presentation">
      <style:graphic-properties draw:stroke="none" draw:fill="solid" draw:fill-color="#ffffff" draw:textarea-horizontal-align="center" draw:textarea-vertical-align="middle"/>
      <style:paragraph-properties fo:text-align="center"/>
    </style:style>
    <style:style style:name="Τίτλος3-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Τίτλος3-notes" style:family="presentation">
      <style:graphic-properties draw:stroke="none" draw:fill="none">
        <text:list-style style:name="Τίτλος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3-outline1" style:family="presentation">
      <style:graphic-properties draw:stroke="none" draw:fill="none" draw:textarea-horizontal-align="justify" draw:textarea-vertical-align="top" fo:padding-top="0.13cm" fo:padding-bottom="0.13cm" fo:padding-left="0.25cm" fo:padding-right="0.25cm">
        <text:list-style style:name="Τίτλος3-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Cambria" style:font-family-generic="roman" style:font-pitch="variable" fo:color="#a28e6a" fo:font-size="100%"/>
          </text:list-level-style-bullet>
          <text:list-level-style-bullet text:level="6" text:bullet-char="o">
            <style:list-level-properties text:space-before="3.175cm" text:min-label-width="0.635cm"/>
            <style:text-properties fo:font-family="Cambria" style:font-family-generic="roman" style:font-pitch="variable" fo:color="#a28e6a" fo:font-size="100%"/>
          </text:list-level-style-bullet>
          <text:list-level-style-bullet text:level="7" text:bullet-char="o">
            <style:list-level-properties text:space-before="3.175cm" text:min-label-width="0.635cm"/>
            <style:text-properties fo:font-family="Cambria" style:font-family-generic="roman" style:font-pitch="variable" fo:color="#a28e6a" fo:font-size="100%"/>
          </text:list-level-style-bullet>
          <text:list-level-style-bullet text:level="8" text:bullet-char="o">
            <style:list-level-properties text:space-before="3.175cm" text:min-label-width="0.635cm"/>
            <style:text-properties fo:font-family="Cambria" style:font-family-generic="roman" style:font-pitch="variable" fo:color="#a28e6a" fo:font-size="100%"/>
          </text:list-level-style-bullet>
          <text:list-level-style-bullet text:level="9" text:bullet-char="o">
            <style:list-level-properties text:space-before="3.175cm" text:min-label-width="0.635cm"/>
            <style:text-properties fo:font-family="Cambria" style:font-family-generic="roman" style:font-pitch="variable" fo:color="#a28e6a" fo:font-size="100%"/>
          </text:list-level-style-bullet>
          <text:list-level-style-bullet text:level="10" text:bullet-char="o">
            <style:list-level-properties text:space-before="3.175cm" text:min-label-width="0.635cm"/>
            <style:text-properties fo:font-family="Cambria"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ambria" style:font-family-generic="roman" style:font-pitch="variable" fo:font-size="26pt" fo:font-style="normal" fo:text-shadow="none" style:text-underline-style="none" fo:font-weight="normal" style:letter-kerning="true" style:font-family-asian="SimSun"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Τίτλος3-outline2" style:family="presentation" style:parent-style-name="Τίτλος3-outline1">
      <style:graphic-properties>
        <text:list-style style:name="Τίτλος3-outline2">
          <text:list-level-style-bullet text:level="1" text:bullet-char="o">
            <style:list-level-properties text:space-before="3.175cm" text:min-label-width="0.635cm"/>
            <style:text-properties fo:font-family="Cambria" style:font-family-generic="roman" style:font-pitch="variable"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Cambria" style:font-family-generic="roman" style:font-pitch="variable" fo:color="#a28e6a" fo:font-size="100%"/>
          </text:list-level-style-bullet>
          <text:list-level-style-bullet text:level="6" text:bullet-char="o">
            <style:list-level-properties text:space-before="3.175cm" text:min-label-width="0.635cm"/>
            <style:text-properties fo:font-family="Cambria" style:font-family-generic="roman" style:font-pitch="variable" fo:color="#a28e6a" fo:font-size="100%"/>
          </text:list-level-style-bullet>
          <text:list-level-style-bullet text:level="7" text:bullet-char="o">
            <style:list-level-properties text:space-before="3.175cm" text:min-label-width="0.635cm"/>
            <style:text-properties fo:font-family="Cambria" style:font-family-generic="roman" style:font-pitch="variable" fo:color="#a28e6a" fo:font-size="100%"/>
          </text:list-level-style-bullet>
          <text:list-level-style-bullet text:level="8" text:bullet-char="o">
            <style:list-level-properties text:space-before="3.175cm" text:min-label-width="0.635cm"/>
            <style:text-properties fo:font-family="Cambria" style:font-family-generic="roman" style:font-pitch="variable" fo:color="#a28e6a" fo:font-size="100%"/>
          </text:list-level-style-bullet>
          <text:list-level-style-bullet text:level="9" text:bullet-char="o">
            <style:list-level-properties text:space-before="3.175cm" text:min-label-width="0.635cm"/>
            <style:text-properties fo:font-family="Cambria" style:font-family-generic="roman" style:font-pitch="variable" fo:color="#a28e6a" fo:font-size="100%"/>
          </text:list-level-style-bullet>
          <text:list-level-style-bullet text:level="10" text:bullet-char="o">
            <style:list-level-properties text:space-before="3.175cm" text:min-label-width="0.635cm"/>
            <style:text-properties fo:font-family="Cambria" style:font-family-generic="roman" style:font-pitch="variable"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Cambr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Τίτλος3-outline3" style:family="presentation" style:parent-style-name="Τίτλος3-outline2">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3-outline4" style:family="presentation" style:parent-style-name="Τίτλος3-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3-outline5" style:family="presentation" style:parent-style-name="Τίτλος3-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3-outline6" style:family="presentation" style:parent-style-name="Τίτλος3-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3-outline7" style:family="presentation" style:parent-style-name="Τίτλος3-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3-outline8" style:family="presentation" style:parent-style-name="Τίτλος3-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3-outline9" style:family="presentation" style:parent-style-name="Τίτλος3-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3-subtitle" style:family="presentation">
      <style:graphic-properties draw:stroke="none" draw:fill="none" draw:textarea-vertical-align="middle">
        <text:list-style style:name="Τίτλος3-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Cambria" style:font-family-generic="roman" style:font-pitch="variable" fo:color="#a28e6a" fo:font-size="100%"/>
          </text:list-level-style-bullet>
          <text:list-level-style-bullet text:level="6" text:bullet-char="o">
            <style:list-level-properties text:space-before="3.175cm"/>
            <style:text-properties fo:font-family="Cambria" style:font-family-generic="roman" style:font-pitch="variable" fo:color="#a28e6a" fo:font-size="100%"/>
          </text:list-level-style-bullet>
          <text:list-level-style-bullet text:level="7" text:bullet-char="o">
            <style:list-level-properties text:space-before="3.175cm"/>
            <style:text-properties fo:font-family="Cambria" style:font-family-generic="roman" style:font-pitch="variable" fo:color="#a28e6a" fo:font-size="100%"/>
          </text:list-level-style-bullet>
          <text:list-level-style-bullet text:level="8" text:bullet-char="o">
            <style:list-level-properties text:space-before="3.175cm"/>
            <style:text-properties fo:font-family="Cambria" style:font-family-generic="roman" style:font-pitch="variable" fo:color="#a28e6a" fo:font-size="100%"/>
          </text:list-level-style-bullet>
          <text:list-level-style-bullet text:level="9" text:bullet-char="o">
            <style:list-level-properties text:space-before="3.175cm"/>
            <style:text-properties fo:font-family="Cambria" style:font-family-generic="roman" style:font-pitch="variable" fo:color="#a28e6a" fo:font-size="100%"/>
          </text:list-level-style-bullet>
          <text:list-level-style-bullet text:level="10" text:bullet-char="o">
            <style:list-level-properties text:space-before="3.175cm"/>
            <style:text-properties fo:font-family="Cambria"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mbria" style:font-family-generic="roman" style:font-pitch="variable" fo:font-size="26pt" fo:font-style="normal" fo:text-shadow="none" style:text-underline-style="none" fo:font-weight="normal" style:letter-kerning="true" style:font-family-asian="SimSun"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Τίτλος3-title" style:family="presentation">
      <style:graphic-properties draw:stroke="none" draw:fill="none" draw:textarea-horizontal-align="justify" draw:textarea-vertical-align="bottom" fo:padding-top="0.13cm" fo:padding-bottom="0.254cm" fo:padding-left="0.25cm" fo:padding-right="0.25cm">
        <text:list-style style:name="Τίτλος3-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SimSun"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Τίτλος4-background" style:family="presentation">
      <style:graphic-properties draw:stroke="none" draw:fill="solid" draw:fill-color="#ffffff" draw:textarea-horizontal-align="center" draw:textarea-vertical-align="middle"/>
      <style:paragraph-properties fo:text-align="center"/>
    </style:style>
    <style:style style:name="Τίτλος4-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Τίτλος4-notes" style:family="presentation">
      <style:graphic-properties draw:stroke="none" draw:fill="none">
        <text:list-style style:name="Τίτλος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4-outline1" style:family="presentation">
      <style:graphic-properties draw:stroke="none" draw:fill="none" draw:textarea-horizontal-align="justify" draw:textarea-vertical-align="top" fo:padding-top="0.13cm" fo:padding-bottom="0.13cm" fo:padding-left="0.25cm" fo:padding-right="0.25cm">
        <text:list-style style:name="Τίτλος4-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Cambria" style:font-family-generic="roman" style:font-pitch="variable" fo:color="#a28e6a" fo:font-size="100%"/>
          </text:list-level-style-bullet>
          <text:list-level-style-bullet text:level="6" text:bullet-char="o">
            <style:list-level-properties text:space-before="3.175cm" text:min-label-width="0.635cm"/>
            <style:text-properties fo:font-family="Cambria" style:font-family-generic="roman" style:font-pitch="variable" fo:color="#a28e6a" fo:font-size="100%"/>
          </text:list-level-style-bullet>
          <text:list-level-style-bullet text:level="7" text:bullet-char="o">
            <style:list-level-properties text:space-before="3.175cm" text:min-label-width="0.635cm"/>
            <style:text-properties fo:font-family="Cambria" style:font-family-generic="roman" style:font-pitch="variable" fo:color="#a28e6a" fo:font-size="100%"/>
          </text:list-level-style-bullet>
          <text:list-level-style-bullet text:level="8" text:bullet-char="o">
            <style:list-level-properties text:space-before="3.175cm" text:min-label-width="0.635cm"/>
            <style:text-properties fo:font-family="Cambria" style:font-family-generic="roman" style:font-pitch="variable" fo:color="#a28e6a" fo:font-size="100%"/>
          </text:list-level-style-bullet>
          <text:list-level-style-bullet text:level="9" text:bullet-char="o">
            <style:list-level-properties text:space-before="3.175cm" text:min-label-width="0.635cm"/>
            <style:text-properties fo:font-family="Cambria" style:font-family-generic="roman" style:font-pitch="variable" fo:color="#a28e6a" fo:font-size="100%"/>
          </text:list-level-style-bullet>
          <text:list-level-style-bullet text:level="10" text:bullet-char="o">
            <style:list-level-properties text:space-before="3.175cm" text:min-label-width="0.635cm"/>
            <style:text-properties fo:font-family="Cambria"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ambria" style:font-family-generic="roman" style:font-pitch="variable" fo:font-size="26pt" fo:font-style="normal" fo:text-shadow="none" style:text-underline-style="none" fo:font-weight="normal" style:letter-kerning="true" style:font-family-asian="SimSun"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Τίτλος4-outline2" style:family="presentation" style:parent-style-name="Τίτλος4-outline1">
      <style:graphic-properties>
        <text:list-style style:name="Τίτλος4-outline2">
          <text:list-level-style-bullet text:level="1" text:bullet-char="o">
            <style:list-level-properties text:space-before="3.175cm" text:min-label-width="0.635cm"/>
            <style:text-properties fo:font-family="Cambria" style:font-family-generic="roman" style:font-pitch="variable"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Cambria" style:font-family-generic="roman" style:font-pitch="variable" fo:color="#a28e6a" fo:font-size="100%"/>
          </text:list-level-style-bullet>
          <text:list-level-style-bullet text:level="6" text:bullet-char="o">
            <style:list-level-properties text:space-before="3.175cm" text:min-label-width="0.635cm"/>
            <style:text-properties fo:font-family="Cambria" style:font-family-generic="roman" style:font-pitch="variable" fo:color="#a28e6a" fo:font-size="100%"/>
          </text:list-level-style-bullet>
          <text:list-level-style-bullet text:level="7" text:bullet-char="o">
            <style:list-level-properties text:space-before="3.175cm" text:min-label-width="0.635cm"/>
            <style:text-properties fo:font-family="Cambria" style:font-family-generic="roman" style:font-pitch="variable" fo:color="#a28e6a" fo:font-size="100%"/>
          </text:list-level-style-bullet>
          <text:list-level-style-bullet text:level="8" text:bullet-char="o">
            <style:list-level-properties text:space-before="3.175cm" text:min-label-width="0.635cm"/>
            <style:text-properties fo:font-family="Cambria" style:font-family-generic="roman" style:font-pitch="variable" fo:color="#a28e6a" fo:font-size="100%"/>
          </text:list-level-style-bullet>
          <text:list-level-style-bullet text:level="9" text:bullet-char="o">
            <style:list-level-properties text:space-before="3.175cm" text:min-label-width="0.635cm"/>
            <style:text-properties fo:font-family="Cambria" style:font-family-generic="roman" style:font-pitch="variable" fo:color="#a28e6a" fo:font-size="100%"/>
          </text:list-level-style-bullet>
          <text:list-level-style-bullet text:level="10" text:bullet-char="o">
            <style:list-level-properties text:space-before="3.175cm" text:min-label-width="0.635cm"/>
            <style:text-properties fo:font-family="Cambria" style:font-family-generic="roman" style:font-pitch="variable"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Cambr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Τίτλος4-outline3" style:family="presentation" style:parent-style-name="Τίτλος4-outline2">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4-outline4" style:family="presentation" style:parent-style-name="Τίτλος4-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4-outline5" style:family="presentation" style:parent-style-name="Τίτλος4-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4-outline6" style:family="presentation" style:parent-style-name="Τίτλος4-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4-outline7" style:family="presentation" style:parent-style-name="Τίτλος4-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4-outline8" style:family="presentation" style:parent-style-name="Τίτλος4-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4-outline9" style:family="presentation" style:parent-style-name="Τίτλος4-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Cambr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4-subtitle" style:family="presentation">
      <style:graphic-properties draw:stroke="none" draw:fill="none" draw:textarea-vertical-align="middle">
        <text:list-style style:name="Τίτλος4-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Cambria" style:font-family-generic="roman" style:font-pitch="variable" fo:color="#a28e6a" fo:font-size="100%"/>
          </text:list-level-style-bullet>
          <text:list-level-style-bullet text:level="6" text:bullet-char="o">
            <style:list-level-properties text:space-before="3.175cm"/>
            <style:text-properties fo:font-family="Cambria" style:font-family-generic="roman" style:font-pitch="variable" fo:color="#a28e6a" fo:font-size="100%"/>
          </text:list-level-style-bullet>
          <text:list-level-style-bullet text:level="7" text:bullet-char="o">
            <style:list-level-properties text:space-before="3.175cm"/>
            <style:text-properties fo:font-family="Cambria" style:font-family-generic="roman" style:font-pitch="variable" fo:color="#a28e6a" fo:font-size="100%"/>
          </text:list-level-style-bullet>
          <text:list-level-style-bullet text:level="8" text:bullet-char="o">
            <style:list-level-properties text:space-before="3.175cm"/>
            <style:text-properties fo:font-family="Cambria" style:font-family-generic="roman" style:font-pitch="variable" fo:color="#a28e6a" fo:font-size="100%"/>
          </text:list-level-style-bullet>
          <text:list-level-style-bullet text:level="9" text:bullet-char="o">
            <style:list-level-properties text:space-before="3.175cm"/>
            <style:text-properties fo:font-family="Cambria" style:font-family-generic="roman" style:font-pitch="variable" fo:color="#a28e6a" fo:font-size="100%"/>
          </text:list-level-style-bullet>
          <text:list-level-style-bullet text:level="10" text:bullet-char="o">
            <style:list-level-properties text:space-before="3.175cm"/>
            <style:text-properties fo:font-family="Cambria"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mbria" style:font-family-generic="roman" style:font-pitch="variable" fo:font-size="26pt" fo:font-style="normal" fo:text-shadow="none" style:text-underline-style="none" fo:font-weight="normal" style:letter-kerning="true" style:font-family-asian="SimSun"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Τίτλος4-title" style:family="presentation">
      <style:graphic-properties draw:stroke="none" draw:fill="none" draw:textarea-horizontal-align="justify" draw:textarea-vertical-align="bottom" fo:padding-top="0.13cm" fo:padding-bottom="0.254cm" fo:padding-left="0.25cm" fo:padding-right="0.25cm">
        <text:list-style style:name="Τίτλος4-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SimSun"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Mgr4" style:family="graphic">
      <style:graphic-properties draw:stroke="solid" svg:stroke-width="0.018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Mgr5" style:family="graphic">
      <style:graphic-properties draw:stroke="none" draw:fill="solid" draw:fill-color="#d34817" draw:textarea-horizontal-align="justify" draw:textarea-vertical-align="middle" draw:auto-grow-height="false" fo:padding-top="0.13cm" fo:padding-bottom="0.13cm" fo:padding-left="0.25cm" fo:padding-right="0.25cm" fo:wrap-option="wrap"/>
    </style:style>
    <style:style style:name="Mgr6" style:family="graphic">
      <style:graphic-properties draw:stroke="none" draw:fill="solid" draw:fill-color="#e6b1ab" draw:textarea-horizontal-align="justify" draw:textarea-vertical-align="middle" draw:auto-grow-height="false" fo:padding-top="0.13cm" fo:padding-bottom="0.13cm" fo:padding-left="0.25cm" fo:padding-right="0.25cm" fo:wrap-option="wrap"/>
    </style:style>
    <style:style style:name="Mgr7" style:family="graphic">
      <style:graphic-properties draw:stroke="none" draw:fill="solid" draw:fill-color="#918485" draw:textarea-horizontal-align="justify" draw:textarea-vertical-align="middle"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9"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pr1" style:family="presentation" style:parent-style-name="Προεπιλογή-backgroundobjects">
      <style:graphic-properties draw:stroke="none" draw:fill="none" draw:fill-color="#ffffff" draw:auto-grow-height="false" draw:auto-grow-width="false" fo:min-height="1.325cm" fo:min-width="0cm" fo:wrap-option="wrap"/>
    </style:style>
    <style:style style:name="Mpr2" style:family="presentation" style:parent-style-name="Προεπιλογή-backgroundobjects">
      <style:graphic-properties draw:stroke="none" draw:fill="none" draw:fill-color="#ffffff" draw:auto-grow-height="false" draw:auto-grow-width="false" fo:min-height="1.272cm" fo:min-width="0cm" fo:wrap-option="wrap"/>
    </style:style>
    <style:style style:name="Mpr3" style:family="presentation" style:parent-style-name="Προεπιλογή-backgroundobjects">
      <style:graphic-properties draw:stroke="none" draw:fill="solid" draw:fill-color="#d34817" draw:auto-grow-height="false" draw:auto-grow-width="false" fo:min-height="0.9cm" fo:min-width="0cm" fo:wrap-option="no-wrap"/>
    </style:style>
    <style:style style:name="Mpr4" style:family="presentation" style:parent-style-name="Τίτλος1-backgroundobjects" style:list-style-name="ML2">
      <style:graphic-properties draw:stroke="none" draw:fill="none" draw:fill-color="#ffffff" draw:auto-grow-height="false" draw:auto-grow-width="false" fo:min-height="1.325cm" fo:min-width="0cm" fo:wrap-option="wrap"/>
    </style:style>
    <style:style style:name="Mpr5" style:family="presentation" style:parent-style-name="Τίτλος1-backgroundobjects" style:list-style-name="ML2">
      <style:graphic-properties draw:stroke="none" draw:fill="none" draw:fill-color="#ffffff" draw:auto-grow-height="false" draw:auto-grow-width="false" fo:min-height="1.272cm" fo:min-width="0cm" fo:wrap-option="wrap"/>
    </style:style>
    <style:style style:name="Mpr6" style:family="presentation" style:parent-style-name="Τίτλος1-backgroundobjects" style:list-style-name="ML3">
      <style:graphic-properties draw:stroke="none" draw:fill="solid" draw:fill-color="#d34817" draw:auto-grow-height="false" draw:auto-grow-width="false" fo:min-height="0.9cm" fo:min-width="0cm" fo:wrap-option="no-wrap"/>
    </style:style>
    <style:style style:name="Mpr7" style:family="presentation" style:parent-style-name="Τίτλος2-backgroundobjects" style:list-style-name="ML2">
      <style:graphic-properties draw:stroke="none" draw:fill="none" draw:fill-color="#ffffff" draw:auto-grow-height="false" draw:auto-grow-width="false" fo:min-height="1.325cm" fo:min-width="0cm" fo:wrap-option="wrap"/>
    </style:style>
    <style:style style:name="Mpr8" style:family="presentation" style:parent-style-name="Τίτλος2-backgroundobjects" style:list-style-name="ML2">
      <style:graphic-properties draw:stroke="none" draw:fill="none" draw:fill-color="#ffffff" draw:auto-grow-height="false" draw:auto-grow-width="false" fo:min-height="1.272cm" fo:min-width="0cm" fo:wrap-option="wrap"/>
    </style:style>
    <style:style style:name="Mpr9" style:family="presentation" style:parent-style-name="Τίτλος2-backgroundobjects" style:list-style-name="ML3">
      <style:graphic-properties draw:stroke="none" draw:fill="solid" draw:fill-color="#d34817" draw:auto-grow-height="false" draw:auto-grow-width="false" fo:min-height="0.9cm" fo:min-width="0cm" fo:wrap-option="no-wrap"/>
    </style:style>
    <style:style style:name="Mpr10" style:family="presentation" style:parent-style-name="Τίτλος3-backgroundobjects" style:list-style-name="ML2">
      <style:graphic-properties draw:stroke="none" draw:fill="none" draw:fill-color="#ffffff" draw:auto-grow-height="false" draw:auto-grow-width="false" fo:min-height="1.325cm" fo:min-width="0cm" fo:wrap-option="wrap"/>
    </style:style>
    <style:style style:name="Mpr11" style:family="presentation" style:parent-style-name="Τίτλος3-backgroundobjects" style:list-style-name="ML2">
      <style:graphic-properties draw:stroke="none" draw:fill="none" draw:fill-color="#ffffff" draw:auto-grow-height="false" draw:auto-grow-width="false" fo:min-height="1.272cm" fo:min-width="0cm" fo:wrap-option="wrap"/>
    </style:style>
    <style:style style:name="Mpr12" style:family="presentation" style:parent-style-name="Τίτλος3-backgroundobjects" style:list-style-name="ML3">
      <style:graphic-properties draw:stroke="none" draw:fill="solid" draw:fill-color="#d34817" draw:auto-grow-height="false" draw:auto-grow-width="false" fo:min-height="0.9cm" fo:min-width="0cm" fo:wrap-option="no-wrap"/>
    </style:style>
    <style:style style:name="Mpr13" style:family="presentation" style:parent-style-name="Τίτλος4-backgroundobjects" style:list-style-name="ML2">
      <style:graphic-properties draw:stroke="none" draw:fill="none" draw:fill-color="#ffffff" draw:auto-grow-height="false" draw:auto-grow-width="false" fo:min-height="1.325cm" fo:min-width="0cm" fo:wrap-option="wrap"/>
    </style:style>
    <style:style style:name="Mpr14" style:family="presentation" style:parent-style-name="Τίτλος4-backgroundobjects" style:list-style-name="ML2">
      <style:graphic-properties draw:stroke="none" draw:fill="none" draw:fill-color="#ffffff" draw:auto-grow-height="false" draw:auto-grow-width="false" fo:min-height="1.272cm" fo:min-width="0cm" fo:wrap-option="wrap"/>
    </style:style>
    <style:style style:name="Mpr15" style:family="presentation" style:parent-style-name="Τίτλος4-backgroundobjects" style:list-style-name="ML3">
      <style:graphic-properties draw:stroke="none" draw:fill="solid" draw:fill-color="#d34817" draw:auto-grow-height="false" draw:auto-grow-width="false" fo:min-height="0.9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style:paragraph-properties fo:margin-left="0cm" fo:margin-right="0cm" fo:line-height="100%" fo:text-align="end" fo:text-indent="0cm" style:punctuation-wrap="hanging" style:line-break="strict" style:writing-mode="lr-tb" style:font-independent-line-spacing="true"/>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center" fo:text-indent="0cm" style:punctuation-wrap="hanging" style:line-break="strict"/>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P9" style:family="paragraph">
      <style:paragraph-properties fo:text-align="center" style:writing-mode="lr-tb"/>
    </style:style>
    <style:style style:name="MT1" style:family="text">
      <style:text-properties fo:language="el" fo:country="GR"/>
    </style:style>
    <style:style style:name="MT2" style:family="text">
      <style:text-properties fo:color="#696464" fo:font-family="Cambria" style:font-family-generic="roman" style:font-pitch="variable" fo:font-size="14pt" fo:language="el" fo:country="GR" style:font-size-asian="14pt" style:font-size-complex="14pt"/>
    </style:style>
    <style:style style:name="MT3" style:family="text">
      <style:text-properties fo:color="#ffffff" fo:font-family="Calibri" style:font-family-generic="swiss" style:font-pitch="variable" fo:font-size="14pt" fo:language="el" fo:country="GR"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696464"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αριθμός&gt;</text:page-number></text:p>
        </draw:text-box>
      </draw:frame>
    </style:handout-master>
    <style:master-page style:name="Προεπιλογή" style:page-layout-name="PM1" draw:style-name="Mdp1">
      <draw:custom-shape draw:name="8 - Ορθογώνιο" draw:style-name="Mgr3" draw:text-style-name="MP3" draw:layer="backgroundobjects" svg:width="25.4cm" svg:height="19.05cm" svg:x="0cm" svg:y="0cm">
        <text:list text:style-name="">
          <text:list-header>
            <text:p text:style-name="MP7"/>
          </text:list-header>
        </text:list>
        <draw:enhanced-geometry svg:viewBox="0 0 21600 21600" draw:type="rectangle" draw:enhanced-path="M 0 0 L 21600 0 21600 21600 0 21600 0 0 Z N"/>
      </draw:custom-shape>
      <draw:custom-shape draw:name="7 - Στρογγυλεμένο ορθογώνιο" draw:style-name="Mgr4" draw:text-style-name="MP3" draw:layer="backgroundobjects" svg:width="25.039cm" svg:height="18.591cm" svg:x="0.176cm" svg:y="0.194cm">
        <text:list text:style-name="">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Προεπιλογή-title" draw:layer="backgroundobjects" svg:width="21.59cm" svg:height="3.771cm" svg:x="2.54cm" svg:y="0.166cm" presentation:class="title" presentation:placeholder="true">
        <draw:text-box/>
      </draw:frame>
      <draw:frame presentation:style-name="Προεπιλογή-outline1" draw:layer="backgroundobjects" svg:width="21.59cm" svg:height="12.701cm" svg:x="2.54cm" svg:y="4.022cm" presentation:class="outline" presentation:placeholder="true">
        <draw:text-box/>
      </draw:frame>
      <draw:frame presentation:style-name="Mpr1" draw:layer="backgroundobjects" svg:width="6.879cm" svg:height="1.324cm" svg:x="17.144cm" svg:y="17.197cm" presentation:class="date-time">
        <draw:text-box>
          <text:list text:style-name="ML1">
            <text:list-header>
              <text:p><text:span text:style-name="MT1"><presentation:date-time/></text:span></text:p>
            </text:list-header>
          </text:list>
        </draw:text-box>
      </draw:frame>
      <draw:frame presentation:style-name="Mpr2" draw:layer="backgroundobjects" svg:width="11.007cm" svg:height="1.271cm" svg:x="2.539cm" svg:y="17.145cm" presentation:class="footer">
        <draw:text-box>
          <text:list text:style-name="ML1">
            <text:list-header>
              <text:p><text:span text:style-name="MT1"/></text:p>
            </text:list-header>
          </text:list>
        </draw:text-box>
      </draw:frame>
      <draw:frame presentation:style-name="Mpr3" draw:layer="backgroundobjects" svg:width="0.898cm" svg:height="0.899cm" svg:x="0.592cm" svg:y="17.437cm" presentation:class="page-number">
        <draw:text-box>
          <text:list text:style-name="ML1">
            <text:list-header>
              <text:p><text:span text:style-name="MT1"><text:page-number>&lt;αριθμός&gt;</text:page-number></text:span></text:p>
            </text:list-header>
          </text:list>
        </draw:text-box>
      </draw:frame>
      <presentation:notes style:page-layout-name="PM0">
        <draw:page-thumbnail presentation:style-name="Προεπιλογή-title" draw:layer="backgroundobjects" svg:width="0cm" svg:height="0cm" svg:x="0cm" svg:y="1.93cm" presentation:class="page"/>
        <draw:frame presentation:style-name="Προεπιλογή-notes" draw:layer="backgroundobjects" svg:width="15.239cm" svg:height="11.429cm" svg:x="1.905cm" svg:y="12.065cm" presentation:class="notes" presentation:placeholder="true">
          <draw:text-box/>
        </draw:frame>
      </presentation:notes>
    </style:master-page>
    <style:master-page style:name="Τίτλος1" style:page-layout-name="PM1" draw:style-name="Mdp2">
      <draw:custom-shape draw:name="9 - Ορθογώνιο" draw:style-name="Mgr3" draw:text-style-name="MP3" draw:layer="backgroundobjects" svg:width="25.4cm" svg:height="19.05cm" svg:x="0cm" svg:y="0cm">
        <text:list text:style-name="">
          <text:list-header>
            <text:p text:style-name="MP7"/>
          </text:list-header>
        </text:list>
        <draw:enhanced-geometry svg:viewBox="0 0 21600 21600" draw:type="rectangle" draw:enhanced-path="M 0 0 L 21600 0 21600 21600 0 21600 0 0 Z N"/>
      </draw:custom-shape>
      <draw:custom-shape draw:name="10 - Στρογγυλεμένο ορθογώνιο" draw:style-name="Mgr4" draw:text-style-name="MP3" draw:layer="backgroundobjects" svg:width="25.038cm" svg:height="18.587cm" svg:x="0.181cm" svg:y="0.194cm">
        <text:list text:style-name="">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1 - Ορθογώνιο" draw:style-name="Mgr5" draw:text-style-name="MP3" draw:layer="backgroundobjects" svg:width="25.056cm" svg:height="4.242cm" svg:x="0.176cm" svg:y="4.026cm">
        <text:list text:style-name="">
          <text:list-header>
            <text:p text:style-name="MP7"/>
          </text:list-header>
        </text:list>
        <draw:enhanced-geometry svg:viewBox="0 0 21600 21600" draw:type="rectangle" draw:enhanced-path="M 0 0 L 21600 0 21600 21600 0 21600 0 0 Z N"/>
      </draw:custom-shape>
      <draw:custom-shape draw:name="12 - Ορθογώνιο" draw:style-name="Mgr6" draw:text-style-name="MP3" draw:layer="backgroundobjects" svg:width="25.056cm" svg:height="0.335cm" svg:x="0.176cm" svg:y="3.881cm">
        <text:list text:style-name="">
          <text:list-header>
            <text:p text:style-name="MP7"/>
          </text:list-header>
        </text:list>
        <draw:enhanced-geometry svg:viewBox="0 0 21600 21600" draw:type="rectangle" draw:enhanced-path="M 0 0 L 21600 0 21600 21600 0 21600 0 0 Z N"/>
      </draw:custom-shape>
      <draw:custom-shape draw:name="14 - Ορθογώνιο" draw:style-name="Mgr7" draw:text-style-name="MP3" draw:layer="backgroundobjects" svg:width="25.056cm" svg:height="0.309cm" svg:x="0.176cm" svg:y="8.268cm">
        <text:list text:style-name="">
          <text:list-header>
            <text:p text:style-name="MP7"/>
          </text:list-header>
        </text:list>
        <draw:enhanced-geometry svg:viewBox="0 0 21600 21600" draw:type="rectangle" draw:enhanced-path="M 0 0 L 21600 0 21600 21600 0 21600 0 0 Z N"/>
      </draw:custom-shape>
      <draw:frame presentation:style-name="Τίτλος1-title" draw:layer="backgroundobjects" svg:width="21.59cm" svg:height="3.771cm" svg:x="2.54cm" svg:y="0.166cm" presentation:class="title" presentation:placeholder="true">
        <draw:text-box/>
      </draw:frame>
      <draw:frame presentation:style-name="Τίτλος1-outline1" draw:layer="backgroundobjects" svg:width="21.59cm" svg:height="12.701cm" svg:x="2.54cm" svg:y="4.022cm" presentation:class="outline" presentation:placeholder="true">
        <draw:text-box/>
      </draw:frame>
      <draw:frame presentation:style-name="Mpr4" draw:text-style-name="MP5" draw:layer="backgroundobjects" svg:width="6.879cm" svg:height="1.324cm" svg:x="17.144cm" svg:y="17.197cm" presentation:class="date-time">
        <draw:text-box>
          <text:list text:style-name="ML2">
            <text:list-header>
              <text:p text:style-name="MP4"><text:span text:style-name="MT2"><presentation:date-time/></text:span></text:p>
            </text:list-header>
          </text:list>
        </draw:text-box>
      </draw:frame>
      <draw:frame presentation:style-name="Mpr5" draw:text-style-name="MP6" draw:layer="backgroundobjects" svg:width="11.007cm" svg:height="1.271cm" svg:x="2.539cm" svg:y="17.145cm" presentation:class="footer">
        <draw:text-box>
          <text:list text:style-name="ML2">
            <text:list-header>
              <text:p><text:span text:style-name="MT2"/></text:p>
            </text:list-header>
          </text:list>
        </draw:text-box>
      </draw:frame>
      <draw:frame presentation:style-name="Mpr6" draw:text-style-name="MP8" draw:layer="backgroundobjects" svg:width="0.898cm" svg:height="0.899cm" svg:x="0.592cm" svg:y="17.437cm" presentation:class="page-number">
        <draw:text-box>
          <text:list text:style-name="ML3">
            <text:list-header>
              <text:p text:style-name="MP7"><text:span text:style-name="MT3"><text:page-number>&lt;αριθμός&gt;</text:page-number></text:span></text:p>
            </text:list-header>
          </text:list>
        </draw:text-box>
      </draw:frame>
      <presentation:notes style:page-layout-name="PM0">
        <draw:page-thumbnail presentation:style-name="Τίτλος1-title" draw:layer="backgroundobjects" svg:width="0cm" svg:height="0cm" svg:x="0cm" svg:y="1.93cm" presentation:class="page"/>
        <draw:frame presentation:style-name="Τίτλος1-notes" draw:layer="backgroundobjects" svg:width="15.239cm" svg:height="11.429cm" svg:x="1.905cm" svg:y="12.065cm" presentation:class="notes" presentation:placeholder="true">
          <draw:text-box/>
        </draw:frame>
      </presentation:notes>
    </style:master-page>
    <style:master-page style:name="Τίτλος2" style:page-layout-name="PM1" draw:style-name="Mdp2">
      <draw:custom-shape draw:name="9 - Ορθογώνιο" draw:style-name="Mgr3" draw:text-style-name="MP3" draw:layer="backgroundobjects" svg:width="25.4cm" svg:height="19.05cm" svg:x="0cm" svg:y="0cm">
        <text:list text:style-name="">
          <text:list-header>
            <text:p text:style-name="MP7"/>
          </text:list-header>
        </text:list>
        <draw:enhanced-geometry svg:viewBox="0 0 21600 21600" draw:type="rectangle" draw:enhanced-path="M 0 0 L 21600 0 21600 21600 0 21600 0 0 Z N"/>
      </draw:custom-shape>
      <draw:g draw:name="10 - Στρογγυλεμένο ορθογώνιο">
        <draw:frame draw:name="10 - Στρογγυλεμένο ορθογώνιο" draw:style-name="Mgr8" draw:text-style-name="MP9" draw:layer="backgroundobjects" svg:width="25.078cm" svg:height="18.644cm" svg:x="0.168cm" svg:y="0.168cm">
          <draw:image xlink:href="Pictures/10000201000005C90000044D1B988172.png" xlink:type="simple" xlink:show="embed" xlink:actuate="onLoad">
            <text:p/>
          </draw:image>
        </draw:frame>
        <draw:custom-shape draw:style-name="Mgr9" draw:text-style-name="MP3" draw:layer="backgroundobjects" svg:width="24.5cm" svg:height="18.053cm" svg:x="0.45cm" svg:y="0.463cm">
          <text:list text:style-name="">
            <text:list-header>
              <text:p text:style-name="MP7"/>
            </text:list-header>
          </text:list>
          <draw:enhanced-geometry svg:viewBox="0 0 21600 21600" draw:type="mso-spt202" draw:enhanced-path="M 0 0 L 21600 0 21600 21600 0 21600 0 0 Z N"/>
        </draw:custom-shape>
      </draw:g>
      <draw:custom-shape draw:name="11 - Ορθογώνιο" draw:style-name="Mgr5" draw:text-style-name="MP3" draw:layer="backgroundobjects" svg:width="25.038cm" svg:height="0.256cm" svg:x="0.194cm" svg:y="6.601cm">
        <text:list text:style-name="">
          <text:list-header>
            <text:p text:style-name="MP7"/>
          </text:list-header>
        </text:list>
        <draw:enhanced-geometry svg:viewBox="0 0 21600 21600" draw:mirror-vertical="true" draw:type="rectangle" draw:enhanced-path="M 0 0 L 21600 0 21600 21600 0 21600 0 0 Z N"/>
      </draw:custom-shape>
      <draw:custom-shape draw:name="12 - Ορθογώνιο" draw:style-name="Mgr6" draw:text-style-name="MP3" draw:layer="backgroundobjects" svg:width="25.038cm" svg:height="0.128cm" svg:x="0.194cm" svg:y="6.504cm">
        <text:list text:style-name="">
          <text:list-header>
            <text:p text:style-name="MP7"/>
          </text:list-header>
        </text:list>
        <draw:enhanced-geometry svg:viewBox="0 0 21600 21600" draw:type="rectangle" draw:enhanced-path="M 0 0 L 21600 0 21600 21600 0 21600 0 0 Z N"/>
      </draw:custom-shape>
      <draw:custom-shape draw:name="14 - Ορθογώνιο" draw:style-name="Mgr7" draw:text-style-name="MP3" draw:layer="backgroundobjects" svg:width="25.042cm" svg:height="0.128cm" svg:x="0.19cm" svg:y="6.857cm">
        <text:list text:style-name="">
          <text:list-header>
            <text:p text:style-name="MP7"/>
          </text:list-header>
        </text:list>
        <draw:enhanced-geometry svg:viewBox="0 0 21600 21600" draw:type="rectangle" draw:enhanced-path="M 0 0 L 21600 0 21600 21600 0 21600 0 0 Z N"/>
      </draw:custom-shape>
      <draw:frame presentation:style-name="Τίτλος2-title" draw:layer="backgroundobjects" svg:width="21.59cm" svg:height="3.771cm" svg:x="2.54cm" svg:y="0.166cm" presentation:class="title" presentation:placeholder="true">
        <draw:text-box/>
      </draw:frame>
      <draw:frame presentation:style-name="Τίτλος2-outline1" draw:layer="backgroundobjects" svg:width="21.59cm" svg:height="12.701cm" svg:x="2.54cm" svg:y="4.022cm" presentation:class="outline" presentation:placeholder="true">
        <draw:text-box/>
      </draw:frame>
      <draw:frame presentation:style-name="Mpr7" draw:text-style-name="MP5" draw:layer="backgroundobjects" svg:width="6.879cm" svg:height="1.324cm" svg:x="17.144cm" svg:y="17.197cm" presentation:class="date-time">
        <draw:text-box>
          <text:list text:style-name="ML2">
            <text:list-header>
              <text:p text:style-name="MP4"><text:span text:style-name="MT2"><presentation:date-time/></text:span></text:p>
            </text:list-header>
          </text:list>
        </draw:text-box>
      </draw:frame>
      <draw:frame presentation:style-name="Mpr8" draw:text-style-name="MP6" draw:layer="backgroundobjects" svg:width="11.112cm" svg:height="1.271cm" svg:x="2.223cm" svg:y="17.145cm" presentation:class="footer">
        <draw:text-box>
          <text:list text:style-name="ML2">
            <text:list-header>
              <text:p><text:span text:style-name="MT2"/></text:p>
            </text:list-header>
          </text:list>
        </draw:text-box>
      </draw:frame>
      <draw:frame presentation:style-name="Mpr9" draw:text-style-name="MP8" draw:layer="backgroundobjects" svg:width="0.898cm" svg:height="0.899cm" svg:x="0.592cm" svg:y="17.432cm" presentation:class="page-number">
        <draw:text-box>
          <text:list text:style-name="ML3">
            <text:list-header>
              <text:p text:style-name="MP7"><text:span text:style-name="MT3"><text:page-number>&lt;αριθμός&gt;</text:page-number></text:span></text:p>
            </text:list-header>
          </text:list>
        </draw:text-box>
      </draw:frame>
      <presentation:notes style:page-layout-name="PM0">
        <draw:page-thumbnail presentation:style-name="Τίτλος2-title" draw:layer="backgroundobjects" svg:width="0cm" svg:height="0cm" svg:x="0cm" svg:y="1.93cm" presentation:class="page"/>
        <draw:frame presentation:style-name="Τίτλος2-notes" draw:layer="backgroundobjects" svg:width="15.239cm" svg:height="11.429cm" svg:x="1.905cm" svg:y="12.065cm" presentation:class="notes" presentation:placeholder="true">
          <draw:text-box/>
        </draw:frame>
      </presentation:notes>
    </style:master-page>
    <style:master-page style:name="Τίτλος3" style:page-layout-name="PM1" draw:style-name="Mdp1">
      <draw:custom-shape draw:name="8 - Ορθογώνιο" draw:style-name="Mgr3" draw:text-style-name="MP3" draw:layer="backgroundobjects" svg:width="25.4cm" svg:height="19.05cm" svg:x="0cm" svg:y="0cm">
        <text:list text:style-name="">
          <text:list-header>
            <text:p text:style-name="MP7"/>
          </text:list-header>
        </text:list>
        <draw:enhanced-geometry svg:viewBox="0 0 21600 21600" draw:type="rectangle" draw:enhanced-path="M 0 0 L 21600 0 21600 21600 0 21600 0 0 Z N"/>
      </draw:custom-shape>
      <draw:custom-shape draw:name="7 - Στρογγυλεμένο ορθογώνιο" draw:style-name="Mgr4" draw:text-style-name="MP3" draw:layer="backgroundobjects" svg:width="25.039cm" svg:height="18.591cm" svg:x="0.176cm" svg:y="0.194cm">
        <text:list text:style-name="">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9 - Ορθογώνιο" draw:style-name="Mgr3" draw:text-style-name="MP3" draw:layer="backgroundobjects" svg:width="25.4cm" svg:height="19.05cm" svg:x="0cm" svg:y="0cm">
        <text:list text:style-name="">
          <text:list-header>
            <text:p text:style-name="MP7"/>
          </text:list-header>
        </text:list>
        <draw:enhanced-geometry svg:viewBox="0 0 21600 21600" draw:type="rectangle" draw:enhanced-path="M 0 0 L 21600 0 21600 21600 0 21600 0 0 Z N"/>
      </draw:custom-shape>
      <draw:custom-shape draw:name="10 - Στρογγυλεμένο ορθογώνιο" draw:style-name="Mgr4" draw:text-style-name="MP3" draw:layer="backgroundobjects" svg:width="25.039cm" svg:height="18.591cm" svg:x="0.176cm" svg:y="0.194cm">
        <text:list text:style-name="">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Τίτλος3-title" draw:layer="backgroundobjects" svg:width="21.59cm" svg:height="3.771cm" svg:x="2.54cm" svg:y="0.166cm" presentation:class="title" presentation:placeholder="true">
        <draw:text-box/>
      </draw:frame>
      <draw:frame presentation:style-name="Τίτλος3-outline1" draw:layer="backgroundobjects" svg:width="21.59cm" svg:height="12.701cm" svg:x="2.54cm" svg:y="4.022cm" presentation:class="outline" presentation:placeholder="true">
        <draw:text-box/>
      </draw:frame>
      <draw:frame presentation:style-name="Mpr10" draw:text-style-name="MP5" draw:layer="backgroundobjects" svg:width="6.879cm" svg:height="1.324cm" svg:x="17.144cm" svg:y="17.197cm" presentation:class="date-time">
        <draw:text-box>
          <text:list text:style-name="ML2">
            <text:list-header>
              <text:p text:style-name="MP4"><text:span text:style-name="MT2"><presentation:date-time/></text:span></text:p>
            </text:list-header>
          </text:list>
        </draw:text-box>
      </draw:frame>
      <draw:frame presentation:style-name="Mpr11" draw:text-style-name="MP6" draw:layer="backgroundobjects" svg:width="11.007cm" svg:height="1.271cm" svg:x="2.539cm" svg:y="17.145cm" presentation:class="footer">
        <draw:text-box>
          <text:list text:style-name="ML2">
            <text:list-header>
              <text:p><text:span text:style-name="MT2"/></text:p>
            </text:list-header>
          </text:list>
        </draw:text-box>
      </draw:frame>
      <draw:frame presentation:style-name="Mpr12" draw:text-style-name="MP8" draw:layer="backgroundobjects" svg:width="0.898cm" svg:height="0.899cm" svg:x="0.592cm" svg:y="17.437cm" presentation:class="page-number">
        <draw:text-box>
          <text:list text:style-name="ML3">
            <text:list-header>
              <text:p text:style-name="MP7"><text:span text:style-name="MT3"><text:page-number>&lt;αριθμός&gt;</text:page-number></text:span></text:p>
            </text:list-header>
          </text:list>
        </draw:text-box>
      </draw:frame>
      <presentation:notes style:page-layout-name="PM0">
        <draw:page-thumbnail presentation:style-name="Τίτλος3-title" draw:layer="backgroundobjects" svg:width="0cm" svg:height="0cm" svg:x="0cm" svg:y="1.93cm" presentation:class="page"/>
        <draw:frame presentation:style-name="Τίτλος3-notes" draw:layer="backgroundobjects" svg:width="15.239cm" svg:height="11.429cm" svg:x="1.905cm" svg:y="12.065cm" presentation:class="notes" presentation:placeholder="true">
          <draw:text-box/>
        </draw:frame>
      </presentation:notes>
    </style:master-page>
    <style:master-page style:name="Τίτλος4" style:page-layout-name="PM1" draw:style-name="Mdp1">
      <draw:custom-shape draw:name="8 - Ορθογώνιο" draw:style-name="Mgr3" draw:text-style-name="MP3" draw:layer="backgroundobjects" svg:width="25.4cm" svg:height="19.05cm" svg:x="0cm" svg:y="0cm">
        <text:list text:style-name="">
          <text:list-header>
            <text:p text:style-name="MP7"/>
          </text:list-header>
        </text:list>
        <draw:enhanced-geometry svg:viewBox="0 0 21600 21600" draw:type="rectangle" draw:enhanced-path="M 0 0 L 21600 0 21600 21600 0 21600 0 0 Z N"/>
      </draw:custom-shape>
      <draw:custom-shape draw:name="7 - Στρογγυλεμένο ορθογώνιο" draw:style-name="Mgr4" draw:text-style-name="MP3" draw:layer="backgroundobjects" svg:width="25.039cm" svg:height="18.591cm" svg:x="0.176cm" svg:y="0.194cm">
        <text:list text:style-name="">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9 - Ορθογώνιο" draw:style-name="Mgr5" draw:text-style-name="MP3" draw:layer="backgroundobjects" svg:width="25.02cm" svg:height="0.255cm" svg:x="0.19cm" svg:y="13.007cm">
        <text:list text:style-name="">
          <text:list-header>
            <text:p text:style-name="MP7"/>
          </text:list-header>
        </text:list>
        <draw:enhanced-geometry svg:viewBox="0 0 21600 21600" draw:mirror-vertical="true" draw:type="rectangle" draw:enhanced-path="M 0 0 L 21600 0 21600 21600 0 21600 0 0 Z N"/>
      </draw:custom-shape>
      <draw:custom-shape draw:name="10 - Ορθογώνιο" draw:style-name="Mgr6" draw:text-style-name="MP3" draw:layer="backgroundobjects" svg:width="25.02cm" svg:height="0.128cm" svg:x="0.19cm" svg:y="12.916cm">
        <text:list text:style-name="">
          <text:list-header>
            <text:p text:style-name="MP7"/>
          </text:list-header>
        </text:list>
        <draw:enhanced-geometry svg:viewBox="0 0 21600 21600" draw:type="rectangle" draw:enhanced-path="M 0 0 L 21600 0 21600 21600 0 21600 0 0 Z N"/>
      </draw:custom-shape>
      <draw:custom-shape draw:name="11 - Ορθογώνιο" draw:style-name="Mgr7" draw:text-style-name="MP3" draw:layer="backgroundobjects" svg:width="25.02cm" svg:height="0.132cm" svg:x="0.19cm" svg:y="13.26cm">
        <text:list text:style-name="">
          <text:list-header>
            <text:p text:style-name="MP7"/>
          </text:list-header>
        </text:list>
        <draw:enhanced-geometry svg:viewBox="0 0 21600 21600" draw:type="rectangle" draw:enhanced-path="M 0 0 L 21600 0 21600 21600 0 21600 0 0 Z N"/>
      </draw:custom-shape>
      <draw:frame presentation:style-name="Τίτλος4-title" draw:layer="backgroundobjects" svg:width="21.59cm" svg:height="3.771cm" svg:x="2.54cm" svg:y="0.166cm" presentation:class="title" presentation:placeholder="true">
        <draw:text-box/>
      </draw:frame>
      <draw:frame presentation:style-name="Τίτλος4-outline1" draw:layer="backgroundobjects" svg:width="21.59cm" svg:height="12.701cm" svg:x="2.54cm" svg:y="4.022cm" presentation:class="outline" presentation:placeholder="true">
        <draw:text-box/>
      </draw:frame>
      <draw:frame presentation:style-name="Mpr13" draw:text-style-name="MP5" draw:layer="backgroundobjects" svg:width="6.879cm" svg:height="1.324cm" svg:x="17.144cm" svg:y="17.197cm" presentation:class="date-time">
        <draw:text-box>
          <text:list text:style-name="ML2">
            <text:list-header>
              <text:p text:style-name="MP4"><text:span text:style-name="MT2"><presentation:date-time/></text:span></text:p>
            </text:list-header>
          </text:list>
        </draw:text-box>
      </draw:frame>
      <draw:frame presentation:style-name="Mpr14" draw:text-style-name="MP6" draw:layer="backgroundobjects" svg:width="10.795cm" svg:height="1.271cm" svg:x="2.539cm" svg:y="17.145cm" presentation:class="footer">
        <draw:text-box>
          <text:list text:style-name="ML2">
            <text:list-header>
              <text:p><text:span text:style-name="MT2"/></text:p>
            </text:list-header>
          </text:list>
        </draw:text-box>
      </draw:frame>
      <draw:frame presentation:style-name="Mpr15" draw:text-style-name="MP8" draw:layer="backgroundobjects" svg:width="0.898cm" svg:height="0.899cm" svg:x="0.592cm" svg:y="17.432cm" presentation:class="page-number">
        <draw:text-box>
          <text:list text:style-name="ML3">
            <text:list-header>
              <text:p text:style-name="MP7"><text:span text:style-name="MT3"><text:page-number>&lt;αριθμός&gt;</text:page-number></text:span></text:p>
            </text:list-header>
          </text:list>
        </draw:text-box>
      </draw:frame>
      <presentation:notes style:page-layout-name="PM0">
        <draw:page-thumbnail presentation:style-name="Τίτλος4-title" draw:layer="backgroundobjects" svg:width="0cm" svg:height="0cm" svg:x="0cm" svg:y="1.93cm" presentation:class="page"/>
        <draw:frame presentation:style-name="Τίτλος4-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Ευρωπαϊκά Προγράμματα Δια Βίου Μάθησης και Προσχολική Εκπαίδευση</dc:title>
    <meta:initial-creator>user</meta:initial-creator>
    <meta:creation-date>2012-10-31T12:39:48</meta:creation-date>
    <dc:creator>chrysa lalazi</dc:creator>
    <dc:date>2012-11-18T19:33:21</dc:date>
    <meta:editing-cycles>54</meta:editing-cycles>
    <meta:editing-duration>PT02H12M53S</meta:editing-duration>
    <meta:document-statistic meta:object-count="216"/>
    <meta:generator>OpenOffice.org/3.2$Win32 OpenOffice.org_project/320m18$Build-9502</meta:generator>
  </office:meta>
</office:document-meta>
</file>